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150%"/>
      <style:text-properties style:font-name="Times New Roman" style:font-name-complex="Times New Roman" fo:font-style="italic" style:font-style-asian="italic" style:font-style-complex="italic"/>
    </style:style>
    <style:style style:name="P4" style:parent-style-name="Standard" style:family="paragraph">
      <style:paragraph-properties fo:text-align="justify" fo:line-height="150%"/>
    </style:style>
    <style:style style:name="T5" style:parent-style-name="Absatz-Standardschriftart" style:family="text">
      <style:text-properties style:font-name="Times New Roman" style:font-name-complex="Times New Roman" fo:font-style="italic" style:font-style-asian="italic" style:font-style-complex="italic"/>
    </style:style>
    <style:style style:name="T6" style:parent-style-name="Absatz-Standardschriftart" style:family="text">
      <style:text-properties fo:font-style="italic" style:font-style-asian="italic" style:font-style-complex="italic"/>
    </style:style>
    <style:style style:name="P7" style:parent-style-name="Standard" style:family="paragraph">
      <style:paragraph-properties fo:text-align="justify" fo:line-height="150%"/>
    </style:style>
    <style:style style:name="T8" style:parent-style-name="Absatz-Standardschriftart" style:family="text">
      <style:text-properties style:font-name="Times New Roman" style:font-name-complex="Times New Roman" fo:font-size="10pt" style:font-size-asian="10pt" style:font-size-complex="10pt"/>
    </style:style>
    <style:style style:name="T9" style:parent-style-name="Absatz-Standardschriftart" style:family="text">
      <style:text-properties style:font-name="Times New Roman" style:font-name-complex="Times New Roman" fo:font-size="10pt" style:font-size-asian="10pt" style:font-size-complex="10pt"/>
    </style:style>
    <style:style style:name="T10" style:parent-style-name="Absatz-Standardschriftart" style:family="text">
      <style:text-properties style:font-name="Times New Roman" style:font-name-complex="Times New Roman" fo:color="#000000" fo:font-size="10pt" style:font-size-asian="10pt" style:font-size-complex="10pt"/>
    </style:style>
    <style:style style:name="T11" style:parent-style-name="Absatz-Standardschriftart" style:family="text">
      <style:text-properties style:font-name="Times New Roman" style:font-name-complex="Times New Roman" fo:color="#000000" fo:font-size="10pt" style:font-size-asian="10pt" style:font-size-complex="10pt"/>
    </style:style>
    <style:style style:name="T12" style:parent-style-name="Absatz-Standardschriftart" style:family="text">
      <style:text-properties style:font-name="Times New Roman" style:font-name-complex="Cambria Math" fo:color="#000000" fo:font-size="10pt" style:font-size-asian="10pt" style:font-size-complex="10pt"/>
    </style:style>
    <style:style style:name="T13" style:parent-style-name="Absatz-Standardschriftart" style:family="text">
      <style:text-properties style:font-name="Times New Roman" style:font-name-complex="Times New Roman" fo:color="#000000" fo:font-size="10pt" style:font-size-asian="10pt" style:font-size-complex="10pt"/>
    </style:style>
    <style:style style:name="P14" style:parent-style-name="Standard" style:family="paragraph">
      <style:paragraph-properties fo:text-align="justify" fo:margin-bottom="0in" fo:line-height="150%"/>
    </style:style>
    <style:style style:name="T15" style:parent-style-name="Absatz-Standardschriftart" style:family="text">
      <style:text-properties style:font-name="Times New Roman" style:font-name-complex="Times New Roman" fo:color="#000000" fo:font-size="10pt" style:font-size-asian="10pt" style:font-size-complex="10pt"/>
    </style:style>
    <style:style style:name="T16" style:parent-style-name="Absatz-Standardschriftart" style:family="text">
      <style:text-properties style:font-name="Times New Roman" style:font-name-complex="Times New Roman" fo:color="#000000" fo:font-size="10pt" style:font-size-asian="10pt" style:font-size-complex="10pt"/>
    </style:style>
    <style:style style:name="T17" style:parent-style-name="Absatz-Standardschriftart" style:family="text">
      <style:text-properties style:font-name="Times New Roman" style:font-name-complex="Times New Roman"/>
    </style:style>
    <style:style style:name="P18" style:parent-style-name="Standard" style:family="paragraph">
      <style:paragraph-properties fo:margin-bottom="0in" fo:line-height="100%"/>
    </style:style>
    <style:style style:name="P19" style:parent-style-name="Standard" style:family="paragraph">
      <style:paragraph-properties fo:text-align="justify" fo:line-height="150%"/>
      <style:text-properties style:font-name="Times New Roman" style:font-name-complex="Times New Roman"/>
    </style:style>
    <style:style style:name="P20" style:parent-style-name="Standard" style:family="paragraph">
      <style:paragraph-properties fo:widows="0" fo:orphans="0" fo:text-align="justify" fo:line-height="150%"/>
      <style:text-properties style:font-name="Times New Roman" style:font-name-complex="Times New Roman" fo:font-style="italic" style:font-style-asian="italic"/>
    </style:style>
    <style:style style:name="P21" style:parent-style-name="Standard" style:family="paragraph">
      <style:paragraph-properties fo:widows="0" fo:orphans="0" fo:text-align="justify" fo:line-height="150%"/>
      <style:text-properties style:font-name="Times New Roman" style:font-name-complex="Times New Roman"/>
    </style:style>
    <style:style style:name="P22" style:parent-style-name="Standard" style:family="paragraph">
      <style:paragraph-properties fo:widows="0" fo:orphans="0" fo:text-align="justify" fo:line-height="150%"/>
    </style:style>
    <style:style style:name="T23" style:parent-style-name="Absatz-Standardschriftart" style:family="text">
      <style:text-properties style:font-name="Times New Roman" style:font-name-complex="Times New Roman"/>
    </style:style>
    <style:style style:name="T24" style:parent-style-name="Absatz-Standardschriftart" style:family="text">
      <style:text-properties style:font-name="Times New Roman" style:font-name-complex="Times New Roman" fo:font-style="italic" style:font-style-asian="italic"/>
    </style:style>
    <style:style style:name="T25" style:parent-style-name="Absatz-Standardschriftart" style:family="text">
      <style:text-properties style:font-name="Times New Roman" style:font-name-complex="Times New Roman"/>
    </style:style>
    <style:style style:name="T26" style:parent-style-name="Absatz-Standardschriftart" style:family="text">
      <style:text-properties style:font-name="Times New Roman" style:font-name-complex="Times New Roman"/>
    </style:style>
    <style:style style:name="T27" style:parent-style-name="Absatz-Standardschriftart" style:family="text">
      <style:text-properties style:font-name="Times New Roman" style:font-name-complex="Times New Roman"/>
    </style:style>
    <style:style style:name="T28" style:parent-style-name="Absatz-Standardschriftart" style:family="text">
      <style:text-properties style:font-name="Times New Roman" style:font-name-complex="Times New Roman"/>
    </style:style>
    <style:style style:name="T29" style:parent-style-name="Absatz-Standardschriftart" style:family="text">
      <style:text-properties style:font-name="Times New Roman" style:font-name-complex="Times New Roman"/>
    </style:style>
    <style:style style:name="T30" style:parent-style-name="Absatz-Standardschriftart" style:family="text">
      <style:text-properties style:font-name="Times New Roman" style:font-name-complex="Times New Roman"/>
    </style:style>
    <style:style style:name="P31" style:parent-style-name="Standard" style:family="paragraph">
      <style:paragraph-properties fo:widows="0" fo:orphans="0" fo:text-align="justify" fo:line-height="150%"/>
    </style:style>
    <style:style style:name="T32" style:parent-style-name="Absatz-Standardschriftart" style:family="text">
      <style:text-properties style:font-name="Times New Roman" style:font-name-complex="Times New Roman"/>
    </style:style>
    <style:style style:name="T33" style:parent-style-name="Absatz-Standardschriftart" style:family="text">
      <style:text-properties style:font-name="Times New Roman" style:font-name-complex="Times New Roman" fo:font-style="italic" style:font-style-asian="italic"/>
    </style:style>
    <style:style style:name="T34" style:parent-style-name="Absatz-Standardschriftart" style:family="text">
      <style:text-properties style:font-name="Times New Roman" style:font-name-complex="Times New Roman"/>
    </style:style>
    <style:style style:name="T35" style:parent-style-name="Absatz-Standardschriftart" style:family="text">
      <style:text-properties style:font-name="Times New Roman" style:font-name-complex="Times New Roman" fo:color="#000000"/>
    </style:style>
    <style:style style:name="T36" style:parent-style-name="Absatz-Standardschriftart" style:family="text">
      <style:text-properties style:font-name="Times New Roman" style:font-name-complex="Times New Roman" fo:color="#000000"/>
    </style:style>
    <style:style style:name="T37" style:parent-style-name="Absatz-Standardschriftart" style:family="text">
      <style:text-properties style:font-name="Times New Roman" style:font-name-complex="Times New Roman" fo:color="#92D050"/>
    </style:style>
    <style:style style:name="T38" style:parent-style-name="Absatz-Standardschriftart" style:family="text">
      <style:text-properties style:font-name="Times New Roman" style:font-name-complex="Times New Roman"/>
    </style:style>
    <style:style style:name="T39" style:parent-style-name="Absatz-Standardschriftart" style:family="text">
      <style:text-properties style:font-name="Times New Roman" style:font-name-complex="Times New Roman"/>
    </style:style>
    <style:style style:name="P40" style:parent-style-name="Standard" style:family="paragraph">
      <style:paragraph-properties fo:widows="0" fo:orphans="0" fo:text-align="justify" fo:line-height="150%"/>
    </style:style>
    <style:style style:name="T41" style:parent-style-name="Absatz-Standardschriftart" style:family="text">
      <style:text-properties style:font-name="Times New Roman" style:font-name-complex="Times New Roman"/>
    </style:style>
    <style:style style:name="T42" style:parent-style-name="Absatz-Standardschriftart" style:family="text">
      <style:text-properties style:font-name="Times New Roman" style:font-name-complex="Times New Roman"/>
    </style:style>
    <style:style style:name="T43" style:parent-style-name="Absatz-Standardschriftart" style:family="text">
      <style:text-properties style:font-name="Times New Roman" style:font-name-complex="Times New Roman" fo:font-style="italic" style:font-style-asian="italic"/>
    </style:style>
    <style:style style:name="T44" style:parent-style-name="Absatz-Standardschriftart" style:family="text">
      <style:text-properties style:font-name="Times New Roman" style:font-name-complex="Times New Roman"/>
    </style:style>
    <style:style style:name="T45" style:parent-style-name="Absatz-Standardschriftart" style:family="text">
      <style:text-properties style:font-name="Times New Roman" style:font-name-complex="Times New Roman"/>
    </style:style>
    <style:style style:name="T46" style:parent-style-name="Absatz-Standardschriftart" style:family="text">
      <style:text-properties style:font-name="Times New Roman" style:font-name-complex="Times New Roman"/>
    </style:style>
    <style:style style:name="T47" style:parent-style-name="Absatz-Standardschriftart" style:family="text">
      <style:text-properties style:font-name="Times New Roman" style:font-name-complex="Times New Roman"/>
    </style:style>
    <style:style style:name="P48" style:parent-style-name="Standard" style:family="paragraph">
      <style:paragraph-properties fo:text-align="justify" fo:line-height="150%"/>
      <style:text-properties style:font-name="Times New Roman" style:font-name-complex="Times New Roman"/>
    </style:style>
    <style:style style:name="P49" style:parent-style-name="Standard" style:family="paragraph">
      <style:paragraph-properties fo:text-align="justify" fo:line-height="150%"/>
      <style:text-properties style:font-name="Times New Roman" style:font-name-complex="Times New Roman"/>
    </style:style>
    <style:style style:name="P50" style:parent-style-name="Standard" style:family="paragraph">
      <style:paragraph-properties fo:text-align="justify" fo:line-height="150%"/>
      <style:text-properties style:font-name="Times New Roman" style:font-name-complex="Times New Roman"/>
    </style:style>
    <style:style style:name="P51" style:parent-style-name="Standard" style:family="paragraph">
      <style:paragraph-properties fo:line-height="150%"/>
      <style:text-properties style:font-name="Times New Roman" style:font-name-complex="Times New Roman" fo:font-style="italic" style:font-style-asian="italic"/>
    </style:style>
    <style:style style:name="P52" style:parent-style-name="Listenabsatz" style:family="paragraph">
      <style:paragraph-properties fo:line-height="150%"/>
      <style:text-properties style:font-name="Times New Roman" style:font-name-complex="Times New Roman" fo:font-style="italic" style:font-style-asian="italic"/>
    </style:style>
    <style:style style:name="P53" style:parent-style-name="Listenabsatz" style:family="paragraph">
      <style:paragraph-properties fo:line-height="150%" fo:margin-left="0in">
        <style:tab-stops/>
      </style:paragraph-properties>
    </style:style>
    <style:style style:name="T54" style:parent-style-name="Absatz-Standardschriftart" style:family="text">
      <style:text-properties style:font-name="Times New Roman" style:font-name-complex="Times New Roman"/>
    </style:style>
    <style:style style:name="T55" style:parent-style-name="Absatz-Standardschriftart" style:family="text">
      <style:text-properties style:font-name="Times New Roman" style:font-name-complex="Times New Roman"/>
    </style:style>
    <style:style style:name="P56" style:parent-style-name="Fußnotentext" style:family="paragraph">
      <style:paragraph-properties fo:text-align="justify"/>
    </style:style>
    <style:style style:name="T57" style:parent-style-name="Fußnotenzeichen" style:family="text">
      <style:text-properties style:font-name="Times New Roman" style:font-name-complex="Times New Roman"/>
    </style:style>
    <style:style style:name="T58" style:parent-style-name="Absatz-Standardschriftart" style:family="text">
      <style:text-properties style:font-name="Times New Roman" style:font-name-complex="Times New Roman"/>
    </style:style>
    <style:style style:name="T59" style:parent-style-name="Absatz-Standardschriftart" style:family="text">
      <style:text-properties style:font-name="Times New Roman" style:font-name-complex="Times New Roman"/>
    </style:style>
    <style:style style:name="P60" style:parent-style-name="Standard" style:family="paragraph">
      <style:paragraph-properties fo:text-align="justify" fo:line-height="150%"/>
    </style:style>
    <style:style style:name="T61" style:parent-style-name="Absatz-Standardschriftart" style:family="text">
      <style:text-properties style:font-name="Times New Roman" style:font-name-complex="Times New Roman"/>
    </style:style>
    <style:style style:name="T62" style:parent-style-name="Absatz-Standardschriftart" style:family="text">
      <style:text-properties style:font-name="Times New Roman" style:font-name-complex="Times New Roman"/>
    </style:style>
    <style:style style:name="T63" style:parent-style-name="Absatz-Standardschriftart" style:family="text">
      <style:text-properties style:font-name="Times New Roman" style:font-name-complex="Times New Roman" fo:font-style="italic" style:font-style-asian="italic"/>
    </style:style>
    <style:style style:name="T64" style:parent-style-name="Absatz-Standardschriftart" style:family="text">
      <style:text-properties style:font-name="Times New Roman" style:font-name-complex="Times New Roman" fo:font-style="italic" style:font-style-asian="italic"/>
    </style:style>
    <style:style style:name="T65" style:parent-style-name="Absatz-Standardschriftart" style:family="text">
      <style:text-properties style:font-name="Times New Roman" style:font-name-complex="Times New Roman"/>
    </style:style>
    <style:style style:name="T66" style:parent-style-name="Absatz-Standardschriftart" style:family="text">
      <style:text-properties style:font-name="Times New Roman" style:font-name-complex="Times New Roman" fo:font-style="italic" style:font-style-asian="italic"/>
    </style:style>
    <style:style style:name="T67" style:parent-style-name="Absatz-Standardschriftart" style:family="text">
      <style:text-properties style:font-name="Times New Roman" style:font-name-complex="Times New Roman"/>
    </style:style>
    <style:style style:name="T68" style:parent-style-name="Absatz-Standardschriftart" style:family="text">
      <style:text-properties style:font-name="Times New Roman" style:font-name-complex="Times New Roman"/>
    </style:style>
    <style:style style:name="T69" style:parent-style-name="Absatz-Standardschriftart" style:family="text">
      <style:text-properties style:font-name="Times New Roman" style:font-name-complex="Times New Roman"/>
    </style:style>
    <style:style style:name="T70" style:parent-style-name="Absatz-Standardschriftart" style:family="text">
      <style:text-properties style:font-name="Times New Roman" style:font-name-complex="Times New Roman" fo:font-style="italic" style:font-style-asian="italic"/>
    </style:style>
    <style:style style:name="T71" style:parent-style-name="Absatz-Standardschriftart" style:family="text">
      <style:text-properties style:font-name="Times New Roman" style:font-name-complex="Times New Roman"/>
    </style:style>
    <style:style style:name="T72" style:parent-style-name="Absatz-Standardschriftart" style:family="text">
      <style:text-properties style:font-name="Times New Roman" style:font-name-complex="Times New Roman"/>
    </style:style>
    <style:style style:name="T73" style:parent-style-name="Absatz-Standardschriftart" style:family="text">
      <style:text-properties style:font-name="Times New Roman" style:font-name-complex="Times New Roman" fo:font-style="italic" style:font-style-asian="italic"/>
    </style:style>
    <style:style style:name="T74" style:parent-style-name="Absatz-Standardschriftart" style:family="text">
      <style:text-properties style:font-name="Times New Roman" style:font-name-complex="Times New Roman"/>
    </style:style>
    <style:style style:name="T75" style:parent-style-name="Absatz-Standardschriftart" style:family="text">
      <style:text-properties style:font-name="Times New Roman" style:font-name-complex="Times New Roman"/>
    </style:style>
    <style:style style:name="T76" style:parent-style-name="Absatz-Standardschriftart" style:family="text">
      <style:text-properties style:font-name="Times New Roman" style:font-name-complex="Times New Roman"/>
    </style:style>
    <style:style style:name="T77" style:parent-style-name="Absatz-Standardschriftart" style:family="text">
      <style:text-properties style:font-name="Times New Roman" style:font-name-complex="Times New Roman"/>
    </style:style>
    <style:style style:name="P78" style:parent-style-name="Standard" style:family="paragraph">
      <style:paragraph-properties fo:text-align="justify" fo:line-height="150%"/>
      <style:text-properties style:font-name="Times New Roman" style:font-name-complex="Times New Roman"/>
    </style:style>
    <style:style style:name="P79" style:parent-style-name="Listenabsatz" style:family="paragraph">
      <style:paragraph-properties fo:text-align="justify" fo:line-height="150%"/>
      <style:text-properties style:font-name="Times New Roman" style:font-name-complex="Times New Roman" fo:font-style="italic" style:font-style-asian="italic"/>
    </style:style>
    <style:style style:name="P80" style:parent-style-name="Standard" style:family="paragraph">
      <style:paragraph-properties fo:text-align="justify" fo:line-height="150%"/>
    </style:style>
    <style:style style:name="T81" style:parent-style-name="Absatz-Standardschriftart" style:family="text">
      <style:text-properties style:font-name="Times New Roman" style:font-name-asian="Times New Roman" style:font-name-complex="Times New Roman" style:language-asian="de" style:country-asian="DE"/>
    </style:style>
    <style:style style:name="T82" style:parent-style-name="Absatz-Standardschriftart" style:family="text">
      <style:text-properties style:font-name="Times New Roman" style:font-name-asian="Times New Roman" style:font-name-complex="Times New Roman" style:language-asian="de" style:country-asian="DE"/>
    </style:style>
    <style:style style:name="T83" style:parent-style-name="Absatz-Standardschriftart" style:family="text">
      <style:text-properties style:font-name="Times New Roman" style:font-name-complex="Times New Roman" fo:color="#000000"/>
    </style:style>
    <style:style style:name="T84" style:parent-style-name="Absatz-Standardschriftart" style:family="text">
      <style:text-properties style:font-name="Times New Roman" style:font-name-asian="Times New Roman" style:font-name-complex="Times New Roman" style:language-asian="de" style:country-asian="DE"/>
    </style:style>
    <style:style style:name="T85" style:parent-style-name="Absatz-Standardschriftart" style:family="text">
      <style:text-properties style:font-name="Times New Roman" style:font-name-asian="Times New Roman" style:font-name-complex="Times New Roman" style:language-asian="de" style:country-asian="DE"/>
    </style:style>
    <style:style style:name="T86" style:parent-style-name="Absatz-Standardschriftart" style:family="text">
      <style:text-properties style:font-name="Times New Roman" style:font-name-complex="Times New Roman" fo:color="#000000"/>
    </style:style>
    <style:style style:name="T87" style:parent-style-name="Absatz-Standardschriftart" style:family="text">
      <style:text-properties style:font-name="Times New Roman" style:font-name-complex="Times New Roman" fo:color="#000000"/>
    </style:style>
    <style:style style:name="T88" style:parent-style-name="Absatz-Standardschriftart" style:family="text">
      <style:text-properties style:font-name="Times New Roman" style:font-name-complex="Times New Roman" fo:color="#000000"/>
    </style:style>
    <style:style style:name="T89" style:parent-style-name="Absatz-Standardschriftart" style:family="text">
      <style:text-properties style:font-name="Times New Roman" style:font-name-complex="Times New Roman" fo:color="#000000"/>
    </style:style>
    <style:style style:name="T90" style:parent-style-name="Absatz-Standardschriftart" style:family="text">
      <style:text-properties style:font-name="Times New Roman" style:font-name-complex="Times New Roman" fo:color="#000000"/>
    </style:style>
    <style:style style:name="P91" style:parent-style-name="Standard" style:family="paragraph">
      <style:paragraph-properties fo:text-align="justify" fo:line-height="150%"/>
    </style:style>
    <style:style style:name="T92" style:parent-style-name="Absatz-Standardschriftart" style:family="text">
      <style:text-properties style:font-name="Times New Roman" style:font-name-complex="Times New Roman" fo:color="#000000"/>
    </style:style>
    <style:style style:name="T93" style:parent-style-name="Absatz-Standardschriftart" style:family="text">
      <style:text-properties style:font-name="Times New Roman" style:font-name-complex="Times New Roman" fo:color="#000000"/>
    </style:style>
    <style:style style:name="T94" style:parent-style-name="Absatz-Standardschriftart" style:family="text">
      <style:text-properties style:font-name="Times New Roman" style:font-name-asian="Times New Roman" style:font-name-complex="Times New Roman" style:language-asian="de" style:country-asian="DE"/>
    </style:style>
    <style:style style:name="T95" style:parent-style-name="Absatz-Standardschriftart" style:family="text">
      <style:text-properties style:font-name="Times New Roman" style:font-name-asian="Times New Roman" style:font-name-complex="Times New Roman" style:language-asian="de" style:country-asian="DE"/>
    </style:style>
    <style:style style:name="T96" style:parent-style-name="Absatz-Standardschriftart" style:family="text">
      <style:text-properties style:font-name="Times New Roman" style:font-name-asian="Times New Roman" style:font-name-complex="Times New Roman" style:language-asian="de" style:country-asian="DE"/>
    </style:style>
    <style:style style:name="T97" style:parent-style-name="Absatz-Standardschriftart" style:family="text">
      <style:text-properties style:font-name="Times New Roman" style:font-name-asian="Times New Roman" style:font-name-complex="Times New Roman" style:language-asian="de" style:country-asian="DE"/>
    </style:style>
    <style:style style:name="T98" style:parent-style-name="Absatz-Standardschriftart" style:family="text">
      <style:text-properties style:font-name="Times New Roman" style:font-name-asian="Times New Roman" style:font-name-complex="Times New Roman" style:language-asian="de" style:country-asian="DE"/>
    </style:style>
    <style:style style:name="T99" style:parent-style-name="Absatz-Standardschriftart" style:family="text">
      <style:text-properties style:font-name="Times New Roman" style:font-name-asian="Times New Roman" style:font-name-complex="Times New Roman" style:language-asian="de" style:country-asian="DE"/>
    </style:style>
    <style:style style:name="T100" style:parent-style-name="Absatz-Standardschriftart" style:family="text">
      <style:text-properties style:font-name="Times New Roman" style:font-name-asian="Times New Roman" style:font-name-complex="Times New Roman" style:language-asian="de" style:country-asian="DE"/>
    </style:style>
    <style:style style:name="T101" style:parent-style-name="Absatz-Standardschriftart" style:family="text">
      <style:text-properties style:font-name="Times New Roman" style:font-name-asian="Times New Roman" style:font-name-complex="Times New Roman" style:language-asian="de" style:country-asian="DE"/>
    </style:style>
    <style:style style:name="T102" style:parent-style-name="Absatz-Standardschriftart" style:family="text">
      <style:text-properties style:font-name="Times New Roman" style:font-name-asian="Times New Roman" style:font-name-complex="Times New Roman" style:language-asian="de" style:country-asian="DE"/>
    </style:style>
    <style:style style:name="T103" style:parent-style-name="Absatz-Standardschriftart" style:family="text">
      <style:text-properties style:font-name="Times New Roman" style:font-name-asian="Times New Roman" style:font-name-complex="Times New Roman" style:language-asian="de" style:country-asian="DE"/>
    </style:style>
    <style:style style:name="P104" style:parent-style-name="Standard" style:family="paragraph">
      <style:paragraph-properties fo:text-align="justify" fo:line-height="150%"/>
    </style:style>
    <style:style style:name="T105" style:parent-style-name="Absatz-Standardschriftart" style:family="text">
      <style:text-properties style:font-name="Times New Roman" style:font-name-complex="Times New Roman" fo:color="#000000"/>
    </style:style>
    <style:style style:name="T106" style:parent-style-name="Absatz-Standardschriftart" style:family="text">
      <style:text-properties style:font-name="Times New Roman" style:font-name-complex="Times New Roman" fo:color="#000000"/>
    </style:style>
    <style:style style:name="T107" style:parent-style-name="Absatz-Standardschriftart" style:family="text">
      <style:text-properties style:font-name="Times New Roman" style:font-name-complex="Times New Roman" fo:font-style="italic" style:font-style-asian="italic" style:font-style-complex="italic"/>
    </style:style>
    <style:style style:name="T108" style:parent-style-name="Absatz-Standardschriftart" style:family="text">
      <style:text-properties style:font-name="Times New Roman" style:font-name-complex="Times New Roman"/>
    </style:style>
    <style:style style:name="T109" style:parent-style-name="Absatz-Standardschriftart" style:family="text">
      <style:text-properties style:font-name="Times New Roman" style:font-name-complex="Times New Roman"/>
    </style:style>
    <style:style style:name="P110" style:parent-style-name="Standard" style:family="paragraph">
      <style:paragraph-properties fo:text-align="justify" fo:line-height="150%"/>
      <style:text-properties style:font-name="Times New Roman" style:font-name-complex="Times New Roman" fo:font-style="italic" style:font-style-asian="italic" style:font-style-complex="italic"/>
    </style:style>
    <style:style style:name="P111" style:parent-style-name="Standard" style:family="paragraph">
      <style:paragraph-properties fo:text-align="justify" fo:line-height="150%"/>
      <style:text-properties style:font-name="Times New Roman" style:font-name-complex="Times New Roman"/>
    </style:style>
    <style:style style:name="P112" style:parent-style-name="Standard" style:family="paragraph">
      <style:paragraph-properties fo:text-align="justify" fo:line-height="150%"/>
    </style:style>
    <style:style style:name="T113" style:parent-style-name="Absatz-Standardschriftart" style:family="text">
      <style:text-properties style:font-name="Times New Roman" style:font-name-complex="Times New Roman"/>
    </style:style>
    <style:style style:name="T114" style:parent-style-name="Absatz-Standardschriftart" style:family="text">
      <style:text-properties style:font-name="Times New Roman" style:font-name-complex="Times New Roman"/>
    </style:style>
    <style:style style:name="T115" style:parent-style-name="Absatz-Standardschriftart" style:family="text">
      <style:text-properties style:font-name="Times New Roman" style:font-name-complex="Times New Roman" fo:font-style="italic" style:font-style-asian="italic"/>
    </style:style>
    <style:style style:name="T116" style:parent-style-name="Absatz-Standardschriftart" style:family="text">
      <style:text-properties style:font-name="Times New Roman" style:font-name-complex="Times New Roman"/>
    </style:style>
    <style:style style:name="T117" style:parent-style-name="Absatz-Standardschriftart" style:family="text">
      <style:text-properties style:font-name="Times New Roman" style:font-name-complex="Times New Roman" fo:font-style="italic" style:font-style-asian="italic"/>
    </style:style>
    <style:style style:name="T118" style:parent-style-name="Absatz-Standardschriftart" style:family="text">
      <style:text-properties style:font-name="Times New Roman" style:font-name-complex="Times New Roman"/>
    </style:style>
    <style:style style:name="T119" style:parent-style-name="Absatz-Standardschriftart" style:family="text">
      <style:text-properties style:font-name="Times New Roman" style:font-name-complex="Times New Roman"/>
    </style:style>
    <style:style style:name="T120" style:parent-style-name="Absatz-Standardschriftart" style:family="text">
      <style:text-properties style:font-name="Times New Roman" style:font-name-complex="Times New Roman"/>
    </style:style>
    <style:style style:name="T121" style:parent-style-name="Absatz-Standardschriftart" style:family="text">
      <style:text-properties style:font-name="Times New Roman" style:font-name-complex="Times New Roman"/>
    </style:style>
    <style:style style:name="P122" style:parent-style-name="Standard" style:family="paragraph">
      <style:paragraph-properties fo:text-align="justify" fo:line-height="150%"/>
    </style:style>
    <style:style style:name="T123" style:parent-style-name="Absatz-Standardschriftart" style:family="text">
      <style:text-properties style:font-name="Times New Roman" style:font-name-complex="Times New Roman"/>
    </style:style>
    <style:style style:name="T124" style:parent-style-name="Absatz-Standardschriftart" style:family="text">
      <style:text-properties style:font-name="Times New Roman" style:font-name-complex="Times New Roman" fo:font-style="italic" style:font-style-asian="italic"/>
    </style:style>
    <style:style style:name="T125" style:parent-style-name="Absatz-Standardschriftart" style:family="text">
      <style:text-properties style:font-name="Times New Roman" style:font-name-complex="Times New Roman"/>
    </style:style>
    <style:style style:name="T126" style:parent-style-name="Absatz-Standardschriftart" style:family="text">
      <style:text-properties style:font-name="Times New Roman" style:font-name-complex="Times New Roman"/>
    </style:style>
    <style:style style:name="T127" style:parent-style-name="Absatz-Standardschriftart" style:family="text">
      <style:text-properties style:font-name="Times New Roman" style:font-name-complex="Times New Roman"/>
    </style:style>
    <style:style style:name="T128" style:parent-style-name="Absatz-Standardschriftart" style:family="text">
      <style:text-properties style:font-name="Times New Roman" style:font-name-complex="Times New Roman"/>
    </style:style>
    <style:style style:name="T129" style:parent-style-name="Absatz-Standardschriftart" style:family="text">
      <style:text-properties style:font-name="Times New Roman" style:font-name-complex="Times New Roman"/>
    </style:style>
    <style:style style:name="T130" style:parent-style-name="Absatz-Standardschriftart" style:family="text">
      <style:text-properties style:font-name="Times New Roman" style:font-name-complex="Times New Roman" fo:font-style="italic" style:font-style-asian="italic"/>
    </style:style>
    <style:style style:name="T131" style:parent-style-name="Absatz-Standardschriftart" style:family="text">
      <style:text-properties style:font-name="Times New Roman" style:font-name-complex="Times New Roman"/>
    </style:style>
    <style:style style:name="T132" style:parent-style-name="Absatz-Standardschriftart" style:family="text">
      <style:text-properties style:font-name="Times New Roman" style:font-name-complex="Times New Roman"/>
    </style:style>
    <style:style style:name="T133" style:parent-style-name="Absatz-Standardschriftart" style:family="text">
      <style:text-properties style:font-name="Times New Roman" style:font-name-complex="Times New Roman"/>
    </style:style>
    <style:style style:name="P134" style:parent-style-name="Standard" style:family="paragraph">
      <style:paragraph-properties fo:text-align="justify" fo:line-height="150%"/>
      <style:text-properties style:font-name="Times New Roman" style:font-name-complex="Times New Roman"/>
    </style:style>
    <style:style style:name="P135" style:parent-style-name="Standard" style:family="paragraph">
      <style:paragraph-properties fo:text-align="justify" fo:line-height="150%"/>
    </style:style>
    <style:style style:name="T136" style:parent-style-name="Absatz-Standardschriftart" style:family="text">
      <style:text-properties style:font-name="Times New Roman" style:font-name-complex="Times New Roman"/>
    </style:style>
    <style:style style:name="T137" style:parent-style-name="Absatz-Standardschriftart" style:family="text">
      <style:text-properties style:font-name="Times New Roman" style:font-name-complex="Times New Roman"/>
    </style:style>
    <style:style style:name="T138" style:parent-style-name="Absatz-Standardschriftart" style:family="text">
      <style:text-properties style:font-name="Times New Roman" style:font-name-complex="Times New Roman"/>
    </style:style>
    <style:style style:name="T139" style:parent-style-name="Absatz-Standardschriftart" style:family="text">
      <style:text-properties style:font-name="Times New Roman" style:font-name-complex="Times New Roman" fo:font-style="italic" style:font-style-asian="italic"/>
    </style:style>
    <style:style style:name="T140" style:parent-style-name="Absatz-Standardschriftart" style:family="text">
      <style:text-properties style:font-name="Times New Roman" style:font-name-complex="Times New Roman"/>
    </style:style>
    <style:style style:name="T141" style:parent-style-name="Absatz-Standardschriftart" style:family="text">
      <style:text-properties style:font-name="Times New Roman" style:font-name-complex="Times New Roman"/>
    </style:style>
    <style:style style:name="T142" style:parent-style-name="Absatz-Standardschriftart" style:family="text">
      <style:text-properties style:font-name="Times New Roman" style:font-name-complex="Times New Roman" fo:font-style="italic" style:font-style-asian="italic" style:font-style-complex="italic"/>
    </style:style>
    <style:style style:name="T143" style:parent-style-name="Absatz-Standardschriftart" style:family="text">
      <style:text-properties style:font-name="Times New Roman" style:font-name-complex="Times New Roman"/>
    </style:style>
    <style:style style:name="T144" style:parent-style-name="Absatz-Standardschriftart" style:family="text">
      <style:text-properties style:font-name="Times New Roman" style:font-name-complex="Times New Roman"/>
    </style:style>
    <style:style style:name="P145" style:parent-style-name="Standard" style:family="paragraph">
      <style:paragraph-properties fo:text-align="justify" fo:line-height="150%"/>
      <style:text-properties style:font-name="Times New Roman" style:font-name-complex="Times New Roman"/>
    </style:style>
    <style:style style:name="P146" style:parent-style-name="Standard" style:family="paragraph">
      <style:paragraph-properties fo:text-align="justify" fo:line-height="150%"/>
      <style:text-properties style:font-name="Times New Roman" style:font-name-complex="Times New Roman"/>
    </style:style>
    <style:style style:name="P147" style:parent-style-name="Standard" style:family="paragraph">
      <style:paragraph-properties fo:widows="0" fo:orphans="0" fo:text-align="justify" fo:line-height="150%"/>
      <style:text-properties style:font-name="Times New Roman" style:font-name-complex="Times New Roman" fo:font-style="italic" style:font-style-asian="italic" style:font-style-complex="italic"/>
    </style:style>
    <style:style style:name="P148" style:parent-style-name="Listenabsatz" style:family="paragraph">
      <style:paragraph-properties fo:widows="0" fo:orphans="0" fo:text-align="justify" fo:line-height="150%"/>
      <style:text-properties style:font-name="Times New Roman" style:font-name-complex="Times New Roman" fo:font-style="italic" style:font-style-asian="italic" style:font-style-complex="italic"/>
    </style:style>
    <style:style style:name="P149" style:parent-style-name="Standard" style:family="paragraph">
      <style:paragraph-properties fo:text-align="justify" fo:line-height="150%"/>
    </style:style>
    <style:style style:name="T150" style:parent-style-name="Absatz-Standardschriftart" style:family="text">
      <style:text-properties style:font-name="Times New Roman" style:font-name-complex="Times New Roman"/>
    </style:style>
    <style:style style:name="T151" style:parent-style-name="Absatz-Standardschriftart" style:family="text">
      <style:text-properties style:font-name="Times New Roman" style:font-name-complex="Times New Roman"/>
    </style:style>
    <style:style style:name="P152" style:parent-style-name="Fußnotentext" style:family="paragraph">
      <style:paragraph-properties fo:text-align="justify"/>
    </style:style>
    <style:style style:name="T153" style:parent-style-name="Absatz-Standardschriftart" style:family="text">
      <style:text-properties style:font-name="Times New Roman" style:font-name-complex="Times New Roman"/>
    </style:style>
    <style:style style:name="T154" style:parent-style-name="Absatz-Standardschriftart" style:family="text">
      <style:text-properties style:font-name="Times New Roman" style:font-name-complex="Times New Roman"/>
    </style:style>
    <style:style style:name="T155" style:parent-style-name="Absatz-Standardschriftart" style:family="text">
      <style:text-properties style:font-name="Times New Roman" style:font-name-complex="Times New Roman"/>
    </style:style>
    <style:style style:name="T156" style:parent-style-name="Absatz-Standardschriftart" style:family="text">
      <style:text-properties style:font-name="Times New Roman" style:font-name-complex="Times New Roman"/>
    </style:style>
    <style:style style:name="T157" style:parent-style-name="Absatz-Standardschriftart" style:family="text">
      <style:text-properties style:font-name="Times New Roman" style:font-name-complex="Times New Roman"/>
    </style:style>
    <style:style style:name="T158" style:parent-style-name="Absatz-Standardschriftart" style:family="text">
      <style:text-properties style:font-name="Times New Roman" style:font-name-complex="Times New Roman" fo:color="#000000"/>
    </style:style>
    <style:style style:name="T159" style:parent-style-name="Absatz-Standardschriftart" style:family="text">
      <style:text-properties style:font-name="Times New Roman" style:font-name-complex="Times New Roman"/>
    </style:style>
    <style:style style:name="P160" style:parent-style-name="Listenabsatz" style:family="paragraph">
      <style:paragraph-properties fo:text-align="justify" fo:line-height="150%"/>
      <style:text-properties style:font-name="Times New Roman" style:font-name-complex="Times New Roman" fo:font-style="italic" style:font-style-asian="italic" style:font-style-complex="italic"/>
    </style:style>
    <style:style style:name="P161" style:parent-style-name="Standard" style:family="paragraph">
      <style:paragraph-properties fo:text-align="justify" fo:line-height="150%"/>
    </style:style>
    <style:style style:name="T162" style:parent-style-name="Absatz-Standardschriftart" style:family="text">
      <style:text-properties style:font-name="Times New Roman" style:font-name-complex="Times New Roman"/>
    </style:style>
    <style:style style:name="T163" style:parent-style-name="Absatz-Standardschriftart" style:family="text">
      <style:text-properties style:font-name="Times New Roman" style:font-name-complex="Times New Roman"/>
    </style:style>
    <style:style style:name="T164" style:parent-style-name="Absatz-Standardschriftart" style:family="text">
      <style:text-properties style:font-name="Times New Roman" style:font-name-complex="Times New Roman" fo:color="#000000"/>
    </style:style>
    <style:style style:name="T165" style:parent-style-name="Absatz-Standardschriftart" style:family="text">
      <style:text-properties style:font-name="Times New Roman" style:font-name-complex="Times New Roman" fo:color="#000000"/>
    </style:style>
    <style:style style:name="T166" style:parent-style-name="Absatz-Standardschriftart" style:family="text">
      <style:text-properties style:font-name="Times New Roman" style:font-name-complex="Times New Roman" fo:color="#000000"/>
    </style:style>
    <style:style style:name="T167" style:parent-style-name="Absatz-Standardschriftart" style:family="text">
      <style:text-properties style:font-name="Times New Roman" style:font-name-complex="Times New Roman"/>
    </style:style>
    <style:style style:name="T168" style:parent-style-name="Absatz-Standardschriftart" style:family="text">
      <style:text-properties style:font-name="Times New Roman" style:font-name-complex="Times New Roman"/>
    </style:style>
    <style:style style:name="T169" style:parent-style-name="Absatz-Standardschriftart" style:family="text">
      <style:text-properties style:font-name="Times New Roman" style:font-name-complex="Times New Roman"/>
    </style:style>
    <style:style style:name="T170" style:parent-style-name="Absatz-Standardschriftart" style:family="text">
      <style:text-properties style:font-name="Times New Roman" style:font-name-complex="Times New Roman" fo:color="#000000"/>
    </style:style>
    <style:style style:name="T171" style:parent-style-name="Absatz-Standardschriftart" style:family="text">
      <style:text-properties style:font-name="Times New Roman" style:font-name-complex="Times New Roman"/>
    </style:style>
    <style:style style:name="T172" style:parent-style-name="Absatz-Standardschriftart" style:family="text">
      <style:text-properties style:font-name="Times New Roman" style:font-name-complex="Times New Roman" fo:color="#000000"/>
    </style:style>
    <style:style style:name="T173" style:parent-style-name="Absatz-Standardschriftart" style:family="text">
      <style:text-properties style:font-name="Times New Roman" style:font-name-complex="Times New Roman"/>
    </style:style>
    <style:style style:name="T174" style:parent-style-name="Absatz-Standardschriftart" style:family="text">
      <style:text-properties style:font-name="Times New Roman" style:font-name-complex="Times New Roman"/>
    </style:style>
    <style:style style:name="T175" style:parent-style-name="Absatz-Standardschriftart" style:family="text">
      <style:text-properties style:font-name="Times New Roman" style:font-name-complex="Times New Roman"/>
    </style:style>
    <style:style style:name="T176" style:parent-style-name="Absatz-Standardschriftart" style:family="text">
      <style:text-properties style:font-name="Times New Roman" style:font-name-complex="Times New Roman" fo:color="#000000"/>
    </style:style>
    <style:style style:name="T177" style:parent-style-name="Absatz-Standardschriftart" style:family="text">
      <style:text-properties style:font-name="Times New Roman" style:font-name-complex="Times New Roman" fo:color="#000000"/>
    </style:style>
    <style:style style:name="T178" style:parent-style-name="Absatz-Standardschriftart" style:family="text">
      <style:text-properties style:font-name="Times New Roman" style:font-name-complex="Times New Roman" fo:color="#000000"/>
    </style:style>
    <style:style style:name="T179" style:parent-style-name="Absatz-Standardschriftart" style:family="text">
      <style:text-properties style:font-name="Times New Roman" style:font-name-complex="Times New Roman" fo:font-style="italic" style:font-style-asian="italic" style:font-style-complex="italic" fo:color="#000000"/>
    </style:style>
    <style:style style:name="T180" style:parent-style-name="Absatz-Standardschriftart" style:family="text">
      <style:text-properties style:font-name="Times New Roman" style:font-name-complex="Times New Roman" fo:color="#000000"/>
    </style:style>
    <style:style style:name="T181" style:parent-style-name="Absatz-Standardschriftart" style:family="text">
      <style:text-properties style:font-name="Times New Roman" style:font-name-complex="Times New Roman" fo:color="#000000"/>
    </style:style>
    <style:style style:name="T182" style:parent-style-name="Absatz-Standardschriftart" style:family="text">
      <style:text-properties style:font-name="Times New Roman" style:font-name-complex="Times New Roman"/>
    </style:style>
    <style:style style:name="T183" style:parent-style-name="Absatz-Standardschriftart" style:family="text">
      <style:text-properties style:font-name="Times New Roman" style:font-name-complex="Times New Roman"/>
    </style:style>
    <style:style style:name="T184" style:parent-style-name="Absatz-Standardschriftart" style:family="text">
      <style:text-properties style:font-name="Times New Roman" style:font-name-complex="Times New Roman"/>
    </style:style>
    <style:style style:name="T185" style:parent-style-name="Absatz-Standardschriftart" style:family="text">
      <style:text-properties style:font-name="Times New Roman" style:font-name-complex="Times New Roman" fo:color="#000000"/>
    </style:style>
    <style:style style:name="T186" style:parent-style-name="Absatz-Standardschriftart" style:family="text">
      <style:text-properties style:font-name="Times New Roman" style:font-name-complex="Times New Roman" fo:color="#000000"/>
    </style:style>
    <style:style style:name="P187" style:parent-style-name="Standard" style:family="paragraph">
      <style:paragraph-properties fo:widows="0" fo:orphans="0" fo:text-align="justify" fo:line-height="150%"/>
      <style:text-properties style:font-name="Times New Roman" style:font-name-complex="Times New Roman" fo:font-style="italic" style:font-style-asian="italic" style:font-style-complex="italic"/>
    </style:style>
    <style:style style:name="P188" style:parent-style-name="Standard" style:family="paragraph">
      <style:paragraph-properties fo:text-align="justify" fo:line-height="150%"/>
    </style:style>
    <style:style style:name="T189" style:parent-style-name="Absatz-Standardschriftart" style:family="text">
      <style:text-properties style:font-name="Times New Roman" style:font-name-complex="Times New Roman"/>
    </style:style>
    <style:style style:name="T190" style:parent-style-name="Absatz-Standardschriftart" style:family="text">
      <style:text-properties style:font-name="Times New Roman" style:font-name-complex="Times New Roman" fo:color="#000000"/>
    </style:style>
    <style:style style:name="T191" style:parent-style-name="Absatz-Standardschriftart" style:family="text">
      <style:text-properties style:font-name="Times New Roman" style:font-name-complex="Times New Roman" fo:color="#000000"/>
    </style:style>
    <style:style style:name="T192" style:parent-style-name="Absatz-Standardschriftart" style:family="text">
      <style:text-properties style:font-name="Times New Roman" style:font-name-complex="Times New Roman" fo:color="#000000"/>
    </style:style>
    <style:style style:name="T193" style:parent-style-name="Absatz-Standardschriftart" style:family="text">
      <style:text-properties style:font-name="Times New Roman" style:font-name-complex="Times New Roman" fo:color="#000000"/>
    </style:style>
    <style:style style:name="T194" style:parent-style-name="Absatz-Standardschriftart" style:family="text">
      <style:text-properties style:font-name="Times New Roman" style:font-name-complex="Times New Roman" fo:color="#000000"/>
    </style:style>
    <style:style style:name="P195" style:parent-style-name="Standard" style:family="paragraph">
      <style:paragraph-properties fo:text-align="justify" fo:line-height="150%"/>
    </style:style>
    <style:style style:name="P196" style:parent-style-name="Listenabsatz" style:family="paragraph">
      <style:paragraph-properties fo:widows="0" fo:orphans="0" fo:text-align="justify" fo:line-height="150%"/>
      <style:text-properties style:font-name="Times New Roman" style:font-name-complex="Times New Roman" fo:font-style="italic" style:font-style-asian="italic" style:font-style-complex="italic" fo:color="#000000"/>
    </style:style>
    <style:style style:name="P197" style:parent-style-name="Standard" style:family="paragraph">
      <style:paragraph-properties fo:text-align="justify" fo:line-height="150%"/>
    </style:style>
    <style:style style:name="T198" style:parent-style-name="Absatz-Standardschriftart" style:family="text">
      <style:text-properties style:font-name="Times New Roman" style:font-name-complex="Times New Roman" fo:color="#000000"/>
    </style:style>
    <style:style style:name="T199" style:parent-style-name="Absatz-Standardschriftart" style:family="text">
      <style:text-properties style:font-name="Times New Roman" style:font-name-complex="Times New Roman" fo:color="#000000"/>
    </style:style>
    <style:style style:name="T200" style:parent-style-name="Absatz-Standardschriftart" style:family="text">
      <style:text-properties style:font-name="Times New Roman" style:font-name-complex="Times New Roman" fo:color="#000000"/>
    </style:style>
    <style:style style:name="P201" style:parent-style-name="Fußnotentext" style:family="paragraph">
      <style:paragraph-properties fo:text-align="justify"/>
    </style:style>
    <style:style style:name="T202" style:parent-style-name="Absatz-Standardschriftart" style:family="text">
      <style:text-properties style:font-name="Times New Roman" style:font-name-complex="Times New Roman"/>
    </style:style>
    <style:style style:name="T203" style:parent-style-name="Absatz-Standardschriftart" style:family="text">
      <style:text-properties style:font-name="Times New Roman" style:font-name-complex="Times New Roman"/>
    </style:style>
    <style:style style:name="T204" style:parent-style-name="Absatz-Standardschriftart" style:family="text">
      <style:text-properties style:font-name="Times New Roman" style:font-name-complex="Times New Roman" fo:color="#000000"/>
    </style:style>
    <style:style style:name="T205" style:parent-style-name="Absatz-Standardschriftart" style:family="text">
      <style:text-properties style:font-name="Times New Roman" style:font-name-complex="Times New Roman" fo:color="#000000"/>
    </style:style>
    <style:style style:name="T206" style:parent-style-name="Absatz-Standardschriftart" style:family="text">
      <style:text-properties style:font-name="Times New Roman" style:font-name-complex="Times New Roman"/>
    </style:style>
    <style:style style:name="T207" style:parent-style-name="Absatz-Standardschriftart" style:family="text">
      <style:text-properties style:font-name="Times New Roman" style:font-name-complex="Times New Roman" fo:color="#000000"/>
    </style:style>
    <style:style style:name="T208" style:parent-style-name="Absatz-Standardschriftart" style:family="text">
      <style:text-properties style:font-name="Times New Roman" style:font-name-complex="Times New Roman" fo:color="#000000"/>
    </style:style>
    <style:style style:name="T209" style:parent-style-name="Absatz-Standardschriftart" style:family="text">
      <style:text-properties style:font-name="Times New Roman" style:font-name-complex="Times New Roman" fo:color="#000000"/>
    </style:style>
    <style:style style:name="T210" style:parent-style-name="Absatz-Standardschriftart" style:family="text">
      <style:text-properties style:font-name="Times New Roman" style:font-name-complex="Times New Roman" fo:color="#000000"/>
    </style:style>
    <style:style style:name="T211" style:parent-style-name="Absatz-Standardschriftart" style:family="text">
      <style:text-properties style:font-name="Times New Roman" style:font-name-complex="Times New Roman" fo:color="#000000"/>
    </style:style>
    <style:style style:name="T212" style:parent-style-name="Absatz-Standardschriftart" style:family="text">
      <style:text-properties style:font-name="Times New Roman" style:font-name-complex="Times New Roman"/>
    </style:style>
    <style:style style:name="T213" style:parent-style-name="Absatz-Standardschriftart" style:family="text">
      <style:text-properties style:font-name="Times New Roman" style:font-name-complex="Times New Roman"/>
    </style:style>
    <style:style style:name="T214" style:parent-style-name="Absatz-Standardschriftart" style:family="text">
      <style:text-properties style:font-name="Times New Roman" style:font-name-complex="Times New Roman" fo:color="#000000"/>
    </style:style>
    <style:style style:name="T215" style:parent-style-name="Absatz-Standardschriftart" style:family="text">
      <style:text-properties style:font-name="Times New Roman" style:font-name-complex="Times New Roman" fo:color="#000000"/>
    </style:style>
    <style:style style:name="T216" style:parent-style-name="Absatz-Standardschriftart" style:family="text">
      <style:text-properties style:font-name="Times New Roman" style:font-name-complex="Times New Roman" fo:color="#000000"/>
    </style:style>
    <style:style style:name="T217" style:parent-style-name="Absatz-Standardschriftart" style:family="text">
      <style:text-properties style:font-name="Times New Roman" style:font-name-complex="Times New Roman" fo:color="#000000"/>
    </style:style>
    <style:style style:name="T218" style:parent-style-name="Absatz-Standardschriftart" style:family="text">
      <style:text-properties style:font-name="Times New Roman" style:font-name-complex="Times New Roman" fo:color="#000000"/>
    </style:style>
    <style:style style:name="P219" style:parent-style-name="Standard" style:family="paragraph">
      <style:paragraph-properties fo:text-align="justify" fo:line-height="150%"/>
      <style:text-properties style:font-name="Times New Roman" style:font-name-complex="Times New Roman" fo:color="#000000"/>
    </style:style>
    <style:style style:name="P220" style:parent-style-name="Standard" style:family="paragraph">
      <style:paragraph-properties fo:text-align="justify" fo:line-height="150%"/>
      <style:text-properties style:font-name="Times New Roman" style:font-name-complex="Times New Roman" fo:font-style="italic" style:font-style-asian="italic" style:font-style-complex="italic"/>
    </style:style>
    <style:style style:name="P221" style:parent-style-name="Standard" style:family="paragraph">
      <style:paragraph-properties fo:text-align="justify" fo:line-height="150%"/>
      <style:text-properties style:font-name="Times New Roman" style:font-name-complex="Times New Roman"/>
    </style:style>
    <style:style style:name="P222" style:parent-style-name="Standard" style:family="paragraph">
      <style:paragraph-properties fo:text-align="justify" fo:line-height="150%"/>
      <style:text-properties style:font-name="Times New Roman" style:font-name-complex="Times New Roman" style:font-style-complex="italic"/>
    </style:style>
    <style:style style:name="P223" style:parent-style-name="Standard" style:family="paragraph">
      <style:paragraph-properties fo:text-align="justify" fo:line-height="150%"/>
    </style:style>
    <style:style style:name="T224" style:parent-style-name="Absatz-Standardschriftart" style:family="text">
      <style:text-properties style:font-name="Times New Roman" style:font-name-complex="Times New Roman"/>
    </style:style>
    <style:style style:name="T225" style:parent-style-name="Absatz-Standardschriftart" style:family="text">
      <style:text-properties style:font-name="Times New Roman" style:font-name-complex="Times New Roman"/>
    </style:style>
    <style:style style:name="P226" style:parent-style-name="Fußnotentext" style:family="paragraph">
      <style:paragraph-properties fo:text-align="justify"/>
    </style:style>
    <style:style style:name="T227" style:parent-style-name="Absatz-Standardschriftart" style:family="text">
      <style:text-properties style:font-name="Times New Roman" style:font-name-complex="Times New Roman"/>
    </style:style>
    <style:style style:name="P228" style:parent-style-name="Fußnotentext" style:family="paragraph">
      <style:paragraph-properties fo:text-align="justify"/>
      <style:text-properties style:font-name="Times New Roman" style:font-name-complex="Times New Roman"/>
    </style:style>
    <style:style style:name="T229" style:parent-style-name="Absatz-Standardschriftart" style:family="text">
      <style:text-properties style:font-name="Times New Roman" style:font-name-complex="Times New Roman"/>
    </style:style>
    <style:style style:name="T230" style:parent-style-name="Absatz-Standardschriftart" style:family="text">
      <style:text-properties style:font-name="Times New Roman" style:font-name-complex="Times New Roman"/>
    </style:style>
    <style:style style:name="T231" style:parent-style-name="Absatz-Standardschriftart" style:family="text">
      <style:text-properties style:font-name="Times New Roman" style:font-name-complex="Times New Roman"/>
    </style:style>
    <style:style style:name="P232" style:parent-style-name="Standard" style:family="paragraph">
      <style:paragraph-properties fo:text-align="justify" fo:line-height="150%"/>
    </style:style>
    <style:style style:name="T233" style:parent-style-name="Absatz-Standardschriftart" style:family="text">
      <style:text-properties style:font-name="Times New Roman" style:font-name-complex="Times New Roman"/>
    </style:style>
    <style:style style:name="T234" style:parent-style-name="Absatz-Standardschriftart" style:family="text">
      <style:text-properties style:font-name="Times New Roman" style:font-name-complex="Times New Roman"/>
    </style:style>
    <style:style style:name="T235" style:parent-style-name="Absatz-Standardschriftart" style:family="text">
      <style:text-properties style:font-name="Times New Roman" style:font-name-complex="Times New Roman"/>
    </style:style>
    <style:style style:name="T236" style:parent-style-name="Absatz-Standardschriftart" style:family="text">
      <style:text-properties style:font-name="Times New Roman" style:font-name-complex="Times New Roman"/>
    </style:style>
    <style:style style:name="T237" style:parent-style-name="Absatz-Standardschriftart" style:family="text">
      <style:text-properties style:font-name="Times New Roman" style:font-name-complex="Times New Roman"/>
    </style:style>
    <style:style style:name="T238" style:parent-style-name="Absatz-Standardschriftart" style:family="text">
      <style:text-properties style:font-name="Times New Roman" style:font-name-complex="Times New Roman" fo:font-style="italic" style:font-style-asian="italic"/>
    </style:style>
    <style:style style:name="T239" style:parent-style-name="Absatz-Standardschriftart" style:family="text">
      <style:text-properties style:font-name="Times New Roman" style:font-name-complex="Times New Roman"/>
    </style:style>
    <style:style style:name="T240" style:parent-style-name="Absatz-Standardschriftart" style:family="text">
      <style:text-properties style:font-name="Times New Roman" style:font-name-complex="Times New Roman"/>
    </style:style>
    <style:style style:name="P241" style:parent-style-name="Standard" style:family="paragraph">
      <style:paragraph-properties fo:text-align="justify" fo:line-height="150%"/>
      <style:text-properties style:font-name="Times New Roman" style:font-name-complex="Times New Roman"/>
    </style:style>
    <style:style style:name="P242" style:parent-style-name="Standard" style:family="paragraph">
      <style:paragraph-properties fo:text-align="justify" fo:line-height="150%"/>
      <style:text-properties style:font-name="Times New Roman" style:font-name-complex="Times New Roman"/>
    </style:style>
    <style:style style:name="P243" style:parent-style-name="Standard" style:family="paragraph">
      <style:paragraph-properties fo:text-align="justify" fo:line-height="150%"/>
    </style:style>
    <style:style style:name="T244" style:parent-style-name="Absatz-Standardschriftart" style:family="text">
      <style:text-properties style:font-name="Times New Roman" style:font-name-complex="Times New Roman"/>
    </style:style>
    <style:style style:name="T245" style:parent-style-name="Absatz-Standardschriftart" style:family="text">
      <style:text-properties style:font-name="Times New Roman" style:font-name-complex="Times New Roman"/>
    </style:style>
    <style:style style:name="T246" style:parent-style-name="Absatz-Standardschriftart" style:family="text">
      <style:text-properties style:font-name="Times New Roman" style:font-name-complex="Times New Roman"/>
    </style:style>
    <style:style style:name="P247" style:parent-style-name="Standard" style:family="paragraph">
      <style:paragraph-properties>
        <style:tab-stops>
          <style:tab-stop style:type="left" style:position="4.6in"/>
        </style:tab-stops>
      </style:paragraph-properties>
      <style:text-properties style:font-name="Times New Roman" style:font-name-complex="Times New Roman"/>
    </style:style>
    <style:style style:name="P248" style:parent-style-name="Standard" style:family="paragraph">
      <style:paragraph-properties>
        <style:tab-stops>
          <style:tab-stop style:type="left" style:position="4.6in"/>
        </style:tab-stops>
      </style:paragraph-properties>
      <style:text-properties style:font-name="Times New Roman" style:font-name-complex="Times New Roman"/>
    </style:style>
    <style:style style:name="P249" style:parent-style-name="Standard" style:family="paragraph">
      <style:paragraph-properties fo:text-align="justify" fo:line-height="150%"/>
    </style:style>
    <style:style style:name="T250" style:parent-style-name="Absatz-Standardschriftart" style:family="text">
      <style:text-properties style:font-name="Times New Roman" style:font-name-asian="Times New Roman" style:font-name-complex="Times New Roman" fo:font-style="italic" style:font-style-asian="italic" style:language-asian="de" style:country-asian="DE"/>
    </style:style>
    <style:style style:name="T251" style:parent-style-name="Absatz-Standardschriftart" style:family="text">
      <style:text-properties style:font-name="Times New Roman" style:font-name-complex="Times New Roman" fo:font-style="italic" style:font-style-asian="italic"/>
    </style:style>
    <style:style style:name="P252" style:parent-style-name="Standard" style:family="paragraph">
      <style:paragraph-properties fo:text-align="justify" fo:line-height="150%"/>
    </style:style>
    <style:style style:name="T253" style:parent-style-name="Absatz-Standardschriftart" style:family="text">
      <style:text-properties style:font-name="Times New Roman" style:font-name-complex="Times New Roman" fo:font-style="italic" style:font-style-asian="italic"/>
    </style:style>
    <style:style style:name="T254" style:parent-style-name="Absatz-Standardschriftart" style:family="text">
      <style:text-properties style:font-name="Times New Roman" style:font-name-complex="Times New Roman"/>
    </style:style>
    <style:style style:name="P255" style:parent-style-name="Standard" style:family="paragraph">
      <style:paragraph-properties fo:text-align="justify" fo:line-height="150%"/>
    </style:style>
    <style:style style:name="T256" style:parent-style-name="Absatz-Standardschriftart" style:family="text">
      <style:text-properties style:font-name="Times New Roman" style:font-name-asian="Times New Roman" style:font-name-complex="Times New Roman" fo:font-style="italic" style:font-style-asian="italic" style:language-asian="de" style:country-asian="DE"/>
    </style:style>
    <style:style style:name="T257" style:parent-style-name="Absatz-Standardschriftart" style:family="text">
      <style:text-properties style:font-name="Times New Roman" style:font-name-asian="Times New Roman" style:font-name-complex="Times New Roman" fo:font-style="italic" style:font-style-asian="italic" style:language-asian="de" style:country-asian="DE"/>
    </style:style>
    <style:style style:name="T258" style:parent-style-name="Absatz-Standardschriftart" style:family="text">
      <style:text-properties style:font-name="Times New Roman" style:font-name-asian="Times New Roman" style:font-name-complex="Times New Roman" style:language-asian="de" style:country-asian="DE"/>
    </style:style>
    <style:style style:name="P259" style:parent-style-name="Standard" style:family="paragraph">
      <style:paragraph-properties fo:text-align="justify" fo:line-height="150%"/>
    </style:style>
    <style:style style:name="T260" style:parent-style-name="Absatz-Standardschriftart" style:family="text">
      <style:text-properties style:font-name="Times New Roman" style:font-name-asian="Times New Roman" style:font-name-complex="Times New Roman" fo:font-style="italic" style:font-style-asian="italic" style:language-asian="de" style:country-asian="DE"/>
    </style:style>
    <style:style style:name="T261" style:parent-style-name="Absatz-Standardschriftart" style:family="text">
      <style:text-properties style:font-name="Times New Roman" style:font-name-asian="Times New Roman" style:font-name-complex="Times New Roman" style:language-asian="de" style:country-asian="DE"/>
    </style:style>
    <style:style style:name="T262" style:parent-style-name="Absatz-Standardschriftart" style:family="text">
      <style:text-properties style:font-name="Times New Roman" style:font-name-asian="Times New Roman" style:font-name-complex="Times New Roman" style:language-asian="de" style:country-asian="DE"/>
    </style:style>
    <style:style style:name="P263" style:parent-style-name="Standard" style:family="paragraph">
      <style:paragraph-properties fo:text-align="justify" fo:line-height="150%"/>
    </style:style>
    <style:style style:name="T264" style:parent-style-name="Absatz-Standardschriftart" style:family="text">
      <style:text-properties style:font-name="Times New Roman" style:font-name-complex="Times New Roman" fo:font-style="italic" style:font-style-asian="italic"/>
    </style:style>
    <style:style style:name="T265" style:parent-style-name="Absatz-Standardschriftart" style:family="text">
      <style:text-properties style:font-name="Times New Roman" style:font-name-complex="Times New Roman"/>
    </style:style>
    <style:style style:name="T266" style:parent-style-name="Absatz-Standardschriftart" style:family="text">
      <style:text-properties style:font-name="Times New Roman" style:font-name-complex="Times New Roman"/>
    </style:style>
    <style:style style:name="P267" style:parent-style-name="Standard" style:family="paragraph">
      <style:paragraph-properties fo:text-align="justify" fo:line-height="150%"/>
    </style:style>
    <style:style style:name="T268" style:parent-style-name="Absatz-Standardschriftart" style:family="text">
      <style:text-properties style:font-name="Times New Roman" style:font-name-complex="Times New Roman" fo:font-style="italic" style:font-style-asian="italic"/>
    </style:style>
    <style:style style:name="T269" style:parent-style-name="Absatz-Standardschriftart" style:family="text">
      <style:text-properties style:font-name="Times New Roman" style:font-name-complex="Times New Roman"/>
    </style:style>
    <style:style style:name="T270" style:parent-style-name="Absatz-Standardschriftart" style:family="text">
      <style:text-properties style:font-name="Times New Roman" style:font-name-complex="Times New Roman"/>
    </style:style>
    <style:style style:name="P271" style:parent-style-name="Standard" style:family="paragraph">
      <style:paragraph-properties fo:text-align="justify" fo:line-height="150%"/>
    </style:style>
    <style:style style:name="T272" style:parent-style-name="Absatz-Standardschriftart" style:family="text">
      <style:text-properties style:font-name="Times New Roman" style:font-name-asian="Times New Roman" style:font-name-complex="Times New Roman" fo:font-style="italic" style:font-style-asian="italic" style:language-asian="de" style:country-asian="DE"/>
    </style:style>
    <style:style style:name="T273" style:parent-style-name="Absatz-Standardschriftart" style:family="text">
      <style:text-properties style:font-name="Times New Roman" style:font-name-asian="Times New Roman" style:font-name-complex="Times New Roman" style:language-asian="de" style:country-asian="DE"/>
    </style:style>
    <style:style style:name="P274" style:parent-style-name="Standard" style:family="paragraph">
      <style:paragraph-properties fo:text-align="justify" fo:line-height="150%"/>
    </style:style>
    <style:style style:name="T275" style:parent-style-name="Absatz-Standardschriftart" style:family="text">
      <style:text-properties style:font-name="Times New Roman" style:font-name-complex="Times New Roman" fo:font-style="italic" style:font-style-asian="italic"/>
    </style:style>
    <style:style style:name="T276" style:parent-style-name="Absatz-Standardschriftart" style:family="text">
      <style:text-properties style:font-name="Times New Roman" style:font-name-complex="Times New Roman" fo:font-style="italic" style:font-style-asian="italic"/>
    </style:style>
    <style:style style:name="T277" style:parent-style-name="Absatz-Standardschriftart" style:family="text">
      <style:text-properties style:font-name="Times New Roman" style:font-name-complex="Times New Roman"/>
    </style:style>
  </office:automatic-styles>
  <office:body>
    <office:text text:use-soft-page-breaks="true">
      <text:p text:style-name="P1">Tanja Gäbelein</text:p>
      <text:p text:style-name="P4"><text:span text:style-name="T5">Anti-Genderismus als Scharnier zwischen Rechtsradikalismus und Konservativismus in der neurechten „Alternative für Deutschland</text:span><text:span text:style-name="T6">“</text:span></text:p>
      <text:p text:style-name="P7"><text:span text:style-name="T8">„Deutschland hat die niedrigste<text:s/></text:span><text:span text:style-name="T9">Geburtenrate in ganz Europa. […]<text:s/></text:span><text:span text:style-name="T10">Um den Auswirkungen dieses markanten demografischen Trends entgegenzuwirken, setzen die derzeitigen Regierungsparteien auf eine […] Masseneinwanderung hauptsächlich aus islamischen Staaten. […] Dass die Geburtenrate unter M</text:span><text:span text:style-name="T11">igranten mit mehr als 1,8 deutlich höher liegt als unter deutschstämmigen Frauen, verstärkt den ethnisch</text:span><text:span text:style-name="T12">-</text:span><text:span text:style-name="T13">kulturellen Wandel der Bevölkerungsstruktur.“ (AfD 2016: 37, 42)</text:span></text:p>
      <text:p text:style-name="P14"><text:span text:style-name="T15">„Mögen andere ihr Heil in einer irrwitzigen Einwanderungs- und Einbürgerungspolitik se</text:span><text:span text:style-name="T16">hen, so bleibt für uns der Fortbestand des deutschen Volkes oberstes politisches Ziel.“</text:span><text:span text:style-name="Fußnotenzeichen"><text:note text:note-class="footnote" text:id="_ftn0"><text:note-citation>1</text:note-citation><text:note-body><text:p text:style-name="Fußnotentext"><text:span text:style-name="T17">Karl Richter, da. stellv. Parteivorsitzender der NPD, zitiert nach: Lang 2015: 169.</text:span></text:p><text:p text:style-name="Footnote"/></text:note-body></text:note></text:span></text:p>
      <text:p text:style-name="P18"/>
      <text:p text:style-name="P19">Es ist eine bekannte und besorgniserregende Entwicklung: Immer häufiger finden sich rechtsradikale Positionen in antifeministischen Argumentationsweisen, suchen konservative Gender-Gegner*innen den Schulterschluss mit Akteur*innen der radikalen Rechten. Die AfD balanciert in diesem Kontext schon länger auf einem schmalen Grad. Innerparteiliche Machtkämpfe, thematische Heterogenität und bewusste Veruneindeutigung von öffentlich geäußerten politischen Positionen verhinderten bisher eine klare Einordnung der Partei. Mit der Verabschiedung ihres Grundsatzprogramms aber hat die AfD eine Grenze überschritten. Ummantelt von konservativen Begrifflichkeiten wurde hier aus antifeministischen Familienpolitiken und rassistischer Zuwanderungskritik eine antifeministisch-rassistische Bio- und Bevölkerungspolitik, wie sie bislang nur von der NPD und ihren rechtsradikalen Gesinnungsgenoss*innen öffentlich propagiert wurde. Damit positioniert sich die AfD geschlechter- und familienpolitisch als Partei der Neuen Rechten, die radikal rechte Positionen rhetorisch codiert in den gesamtgesellschaftlichen Diskurs einbringt und so die Grenzen des Sagbaren weit nach rechts verschiebt. Diese Entwicklung muss im zukünftigen Umgang mit der Partei beachtet werden.</text:p>
      <text:p text:style-name="P20">Die AfD als rechte Sammelbewegung: Was macht die politische Verortung so schwierig?</text:p>
      <text:p text:style-name="P21">Seit ihrer Gründung<text:s/>im April 2013 ist die AfD eine heterogene Partei in stetem Wandel. Am besten lässt sie sich beschreiben als Sammelbewegung liberaler und konservativer, rechter bis rechtsradikaler Gruppierungen und Personen. Trotzdem lassen sich drei große Strömungen erkennen, die sich zum Teil zwar inhaltlich überschneiden, zugleich aber sehr unterschiedliche Schwerpunkte setzen.</text:p>
      <text:p text:style-name="P22"><text:span text:style-name="T23">Besonders präsent im öffentlichen Diskurs waren in den Anfängen der Partei die<text:s/></text:span><text:span text:style-name="T24">Marktradikalen</text:span><text:span text:style-name="T25">. Es handelt sich dabei um zumeist wertkonservative<text:s/></text:span><text:span text:style-name="T26">Familienunternehmer*innen, christliche Führungskräfte sowie liberale bis konservative Ökonom*innen und Politiker*innen. Ihr bekanntester<text:s/></text:span><text:soft-page-break/><text:span text:style-name="T27">Vertreter war bis zu seinem Austritt der calvinistische Ökonom Bernd Lucke. Für die Marktradikalen war die Euro-Krise u</text:span><text:span text:style-name="T28">nd insbesondere die Griechenland-Rettung seit 2011 Schwerpunkt ihrer Kritik und Grund zur Gründung der AfD. Nationale Souveränität gegenüber der EU, die Nicht-Einmischung der Politik in die Wirtschaft und damit die Stützung kapitalistischer Konkurrenz sind</text:span><text:span text:style-name="T29"><text:s/>ihre zentralen Forderungen. Genderpolitisch wehren sie sich gegen die Frauenquote und weitere Gleichstellungspolitik in ihren Betrieben – teilweise <text:s/>aus neoliberalen, zu anderen Teilen aus christlich-fundamentalistischen Beweggründen (vgl. Kemper 2015: 22</text:span><text:span text:style-name="T30">f.).</text:span></text:p>
      <text:p text:style-name="P31"><text:span text:style-name="T32">Die<text:s/></text:span><text:span text:style-name="T33">Nationalkonservativen</text:span><text:span text:style-name="T34"><text:s/>traten mit der Krise des europäischen Grenz- und Migrationsregimes 2014/15 stärker in Erscheinung und sind bis heute medial sehr präsent. Sie setzen sich größtenteils aus einem nationalistischen Kleinbürgertum, offenen<text:s/></text:span><text:span text:style-name="T35">Anhäng</text:span><text:span text:style-name="T36">er*innen der Neuen Rechten</text:span><text:span text:style-name="T37"><text:s/></text:span><text:span text:style-name="T38">und Maskulinisten zusammen. Zumeist vertreten von Frauke Petry und Alexander Gauland, ist auch der durch rechtsradikale bis neonazistische Äußerungen medial bekannte Björn Höcke diesem Flügel zuzurechnen. Gemeinsam fordern sie<text:s/></text:span><text:span text:style-name="T39">unter anderem die Verteidigung der „deutschen Tradition und Identität“ gegen Feminist*innen und den Islam sowie die Schließung der deutschen Grenzen für Geflüchtete (vgl. Kemper 2015: 27f.).</text:span></text:p>
      <text:p text:style-name="P40"><text:span text:style-name="T41">Medial wenig besprochen und doch extrem einflussreich in der Part</text:span><text:span text:style-name="T42">ei sind die<text:s/></text:span><text:span text:style-name="T43">Wertkonservativen</text:span><text:span text:style-name="T44">. Diese Strömung ist bisher vor allem in der Mobilisierung gegen den Bildungsplan 2015 in Baden-Württemberg, bei den abtreibungsgegnerischen „Märschen für das Leben“ und den homofeindlichen „Demos für alle“ in Erscheinung getre</text:span><text:span text:style-name="T45">ten. Signifikante Teile des Flügels speisen sich aus dem hochadelig-klerikalen Kampagnennetzwerk „Zivile Koalition e.V.“ um Beatrix von Storch und dem christlich-fundamentalistischen „Pforzheimer Kreis“. Während Erstere durch familiäre Beziehungen im deuts</text:span><text:span text:style-name="T46">chen und europäischen antifeministischen Hochadel gut vernetzt ist, ist die Mitbegründerin des Letzteren, Martina Kempf, eine in Deutschland führende Abtreibungsgegnerin im Bundesvorstand der „Aktion Lebensrecht für alle“. Entsprechend sind die Kämpfe um d</text:span><text:span text:style-name="T47">ie „traditionelle Familie“, gegen sexuelle und geschlechtliche Vielfalt und Aufklärung, gegen Abtreibungen, Alleinerziehende und arbeitende Mütter zentral für diese Strömung (vgl. Kemper <text:s/>2015: 26f.).</text:span></text:p>
      <text:p text:style-name="P48">In allen drei Strömungen sind liberalere und radikalere<text:s/>Kräfte vertreten. Dabei muss jedoch zwischen rein rhetorischen Fragen und tatsächlichen inhaltlichen Differenzen unterschieden werden. Grundsätzlich lassen sich jedoch sowohl innerhalb der Strömungen, was rhetorische und inhaltliche Radikalität angeht, als auch zwischen den Strömungen mit Blick auf die unterschiedliche Schwerpunktsetzung Differenzen erkennen. Bisher erschwerte diese Heterogenität die klare Einordnung der AfD in das politische Spektrum. Außerdem führt sie seit Gründung der Partei immer wieder zu innerparteilichen Auseinandersetzungen. In diesen setzen sich nun zusehends neurechte Positionen durch.</text:p>
      <text:p text:style-name="P49"/>
      <text:p text:style-name="P50"/>
      <text:p text:style-name="P51">Aktuelle Entwicklungen: Die AfD als Partei der „Neuen Rechten“</text:p>
      <text:p text:style-name="P52">Was genau meint der Begriff „Neue Rechte“?</text:p>
      <text:p text:style-name="P53"><text:span text:style-name="T54">Für Götz Kubitschek, der als führender</text:span><text:span text:style-name="T55"><text:s/>Vertreter dieses Spektrums in Deutschland gilt, ist sie „[d]ie grundlegende Infragestellung der kulturellen Hegemonie des linksliberalen Establishments“.</text:span><text:span text:style-name="Fußnotenzeichen"><text:note text:note-class="footnote" text:id="_ftn1"><text:note-citation>2</text:note-citation><text:note-body><text:p text:style-name="P56"><text:span text:style-name="T57"><text:s/></text:span><text:span text:style-name="T58">Götz Kubitschek zur Definition der Neuen Rechten auf der Winterakademie des Instituts für Staatspo</text:span><text:span text:style-name="T59">litik 2015.</text:span></text:p><text:p text:style-name="Footnote"/></text:note-body></text:note></text:span></text:p>
      <text:p text:style-name="P60"><text:span text:style-name="T61">Die Neue Rechte (verstanden als analytische Kategorie) ist eine politische Strömung, die sich als Gegenprojekt zur aufstrebenden Neuen Linken Ende der 1960er Jahre gründete und sich dabei zahlreiche linke Strategien aneignete. Mit dem parlamen</text:span><text:span text:style-name="T62">tarischen Scheitern der NPD suchte sie darüber hinaus die Abgrenzung zur vermeintlich „alten“ Rechten, deren Wirkungsfeld im Parlament, ihrer offenen Bezugnahme auf den Nationalsozialismus und ihrem aggressiven Auftreten. Die Neue Rechte ist<text:s/></text:span><text:span text:style-name="T63">eine strategis</text:span><text:span text:style-name="T64">ch modernisierte Rechte</text:span><text:span text:style-name="T65">, die neben der eher losen Form der Organisierung vor allem das von Linken geprägte Hegemoniekonzept Antonio Gramcis übernahm. So zielt sie auf eine<text:s/></text:span><text:span text:style-name="T66">Intellektualisierung</text:span><text:span text:style-name="T67"><text:s/>des Rechtsradikalismus, im Sinne einer Unterlegung unverändert<text:s/></text:span><text:span text:style-name="T68">radikal rechter Inhalte mit vermeintlich rationalen Argumenten in mainstreamfähiger Rhetorik. Es geht der Neuen Rechten dabei vor allem um eine Verschiebung des öffentlichen Diskurses hin zur Sagbarkeit, Akzeptanz und Übernahme rechtsradikaler Positionen,<text:s/></text:span><text:span text:style-name="T69">um die Erringung<text:s/></text:span><text:span text:style-name="T70">kultureller Hegemonie</text:span><text:span text:style-name="T71">, vermittels der dann auch die politische Hegemonie erlangt werden soll. Als primäres Handlungsfeld der Neuen Rechten gilt daher die Publizistik und weniger die Parteipolitik. Unter Berufung auf die „konservative Revol</text:span><text:span text:style-name="T72">ution“ der Weimarer Republik und in Ablehnung der 68er-Bewegung, ihren emanzipatorischen Forderungen und der vermeintlichen „politischen Korrektheit“ ist vor allem Henning Eichbergs Konzept des<text:s/></text:span><text:span text:style-name="T73">Ethnopluralismus</text:span><text:span text:style-name="T74"><text:s/>zentral für die Neue Rechte. Anknüpfend an de</text:span><text:span text:style-name="T75">n „ethno-différencialisme“ Alain de Benoists der französischen „Nouvelle Droite“ (der bereits in den 1990er Jahren von Etiénne Balibar als „Rassismus ohne Rassen“ bezeichnet wurde) ersetzt die ethnopluralistische Ideologie den „Rasse“-Begriff durch jenen d</text:span><text:span text:style-name="T76">er „Kultur“. Das Konzept basiert auf der Annahme ethnisch homogener, volksgemeinschaftlicher Gesellschaften, die zwar nicht hierarchisch geordnet seien, zur Wahrung von Identität, Kultur und Frieden jedoch nicht vermischt werden dürften. In einem starren F</text:span><text:span text:style-name="T77">reund*in-Feind*in-Schema bestimmt sich die Zugehörigkeit zur Gesellschaft allein über ethnisch-kulturelle Zuordnungen (vgl. Salzborn 2015: 64ff.).</text:span></text:p>
      <text:p text:style-name="P78">Die Einordnung der Neuen Rechten im politischen Spektrum ist umstritten. Zentral ist auf der einen Seite jene<text:s/>Position, die die Strömung als eigenständige, abgrenzbare Ideologie zwischen Konservativismus und Rechtsradikalismus positioniert und ihr eine Scharnierfunktion zwischen beiden zuschreibt (vgl. Gessenharter/Pfeiffer 2004: 33). Auf der anderen Seite steht<text:s/>die inhaltliche<text:s/><text:soft-page-break/>Zuordnung zur radikalen Rechten, die sich lediglich strategisch intellektualisiert und neue Formen und Orte der Politik erschlossen habe (vgl. Pfahl-Traughber 1999/2001: 40ff.). Auch wenn letzterer Position die Nähe zur Extremismustheorie vorgeworfen wird, ist sie überzeugender. Denn inhaltlich bleibt die Neue Rechte dem Rechtsradikalismus klar verhaftet; ihre anschlussfähige Rhetorik und diskursorientierte Strategie ändern daran nichts.</text:p>
      <text:p text:style-name="P79">Die AfD als Partei der „Neuen Rechten“</text:p>
      <text:p text:style-name="P80"><text:span text:style-name="T81">Womit der Überg</text:span><text:span text:style-name="T82">ang zur AfD geebnet wäre. Denn inhaltlich wie rhetorisch finden sich zahlreiche neurechte Positionen im Grundsatzprogramm der AfD. Die ethnopluralistische Verteidigung der deutschen „</text:span><text:span text:style-name="T83">Nation als kulturelle Einheit“ zieht sich</text:span><text:span text:style-name="T84"><text:s/>durch weite Teile des Programms</text:span><text:span text:style-name="T85">. Die AfD warnt darin eindringlich vor der<text:s/></text:span><text:span text:style-name="T86">„Gefahr sozialer und religiöser Unruhen sowie des schleichenden Erlöschens der europäischen Kulturen“ (AfD 2016: 59) und fordert, „der Staat und die Zivilgesellschaft [müsse] die deutsche kulturelle Identität als<text:s/></text:span><text:span text:style-name="T87">Leitkultur selbstbewusst verteidigen.“ (AfD 2016: 47). Auch wehrt sie sich vehement gegen das vermeintlich „ideologisch vergiftete[…] Klima der „politischen Korrektheit““ (AfD 2016: 58). In ihrer Ablehnung von Multikulturalismus und den emanzipatorischen E</text:span><text:span text:style-name="T88">rrungenschaften der 1968er Bewegungen bezieht sie sich vor allem auf „unsere abendländische christliche Kultur“ (AfD 2016: 6) und fordert gar, die vermeintliche „Verengung der deutschen Erinnerungskultur auf die Zeit des Nationalsozialismus […] zugunsten e</text:span><text:span text:style-name="T89">iner erweiterten Geschichtsbetrachtung aufzubrechen, die auch die positiven, identitätsstiftenden Aspekte der deutschen Geschichte umfasst“ (AfD 2016: 48). Allein der parlamentarische Raum, in dem die AfD als Partei agiert, scheint nicht ins Bild der Neuen</text:span><text:span text:style-name="T90"><text:s/>Rechten zu passen - ihre Art dort vorzugehen jedoch sehr wohl. Denn auch ohne Teil der Regierung zu sein schafft es die AfD, öffentliche Diskurse und Politiken anderer Parteien nach rechts zu verschieben.</text:span></text:p>
      <text:p text:style-name="P91"><text:span text:style-name="T92">Die Rechtsverschiebung der AfD selbst basiert auf<text:s/></text:span><text:span text:style-name="T93">Entwicklungen, die die Partei seit ihrer Gründung, besonders aber seit Beginn der Krise des europäischen Grenz- und Migrationsregimes in Deutschland durchlaufen hat.<text:s/></text:span><text:span text:style-name="T94">War der marktradikale Flügel um Bernd Lucke und Hans-Olaf Henkel zu Hochzeiten der Euro- u</text:span><text:span text:style-name="T95">nd Griechenlandkrise noch medial wie inhaltlich dominierend, setzte mit größer werdender Aufmerksamkeit für die Themen Migration und Asyl 2014/15 eine Diskurs- wie auch Machtverschiebung innerhalb der Partei ein. Diese manifestierte sich unter anderem in e</text:span><text:span text:style-name="T96">inem offenen Brief (unterzeichnet von Adam, Gauland, Petry, Pretzell und von Storch) an Lucke im Vorfeld des Bundesparteitages in Bremen Ende Januar 2015, in dem die Unterzeichner*innen die thematische Verengung der AfD <text:s/>auf eine Gegnerschaft zum Euro krit</text:span><text:span text:style-name="T97">isieren und fordern, auch ethnopluralistisch begründete Zuwanderungskritik zu einem Schwerpunktthema zu machen. Außerdem gründete sich zur selben Zeit der radikal rechte „Flügel“ im nationalkonservativen Lager auf Basis der „Erfurter Resolution“. Diese Res</text:span><text:span text:style-name="T98">olution wird von Andreas Kemper als „eingefädelter Coup von Höcke, André Poggenburg […] und der Patriotischen Plattform“ (Kemper 2016: 9) bezeichnet, dem sich auch Alexander Gauland anschloss. Sie greift das „angepasste „Technokratentum“ von Bernd Lucke an</text:span><text:span text:style-name="T99"><text:s/>und<text:s/></text:span><text:soft-page-break/><text:span text:style-name="T100">fordert zum einen, dass es keine Distanzierung von Pegida […] gibt, zum anderen, dass die Partei [...] eine echte „Widerstandsbewegung“ bleibt“ (Kemper 2016: 9). Die Auseinandersetzungen führten schließlich zu einem Machtkampf zwischen Lucke und Petry</text:span><text:span text:style-name="T101">, der im Juli 2015 mit dem Austritt Luckes aus der AfD endete. Seither kommt es innerhalb des „siegreichen“ Flügels der Nationalkonservativen immer wieder zu Unstimmigkeiten zwischen Petry und Höcke aufgrund dessen offen neonazistischen Äußerungen. Die Par</text:span><text:span text:style-name="T102">teivorsitzende erklärte hierzu jedoch, es handele sich nicht um inhaltliche Auseinandersetzungen, sondern um „Fragen des Stils“. Es wird also nicht um den rechtsradikalen Inhalt, sondern um die von Petry angestrebte moderate Präsentation gerungen – in eine</text:span><text:span text:style-name="T103">m Kampf zwischen „alter“ und Neuer Rechter.</text:span></text:p>
      <text:p text:style-name="P104"><text:span text:style-name="T105">Besonders sichtbar werden die rechtsradikalen Inhalte der AfD in ihren geschlechter- und familienpolitischen Forderungen. Wie aber können rechtsradikale von konservativen Genderpositionen unterschieden werden? Ei</text:span><text:span text:style-name="T106">nen sinnvollen Ansatz zur Abgrenzung rechtsradikaler Familien- und Geschlechterbilder wie auch deren Einfluss auf den Anti-Genderismus-Diskurs bietet Juliane Lang<text:s/></text:span><text:span text:style-name="T107"><text:s/></text:span><text:span text:style-name="T108">in ihrem 2015 erscheinen Aufsatz „Familie und Vaterland in der Krise. Der extrem rechte Disk</text:span><text:span text:style-name="T109">urs um Gender“.</text:span></text:p>
      <text:p text:style-name="P110">Anti-Genderismus als Einfallstor für radikale Rechte in den gesamtgesellschaftlichen Diskurs</text:p>
      <text:p text:style-name="P111">Ich folge ihrer These, derzufolge die radikale Rechte seit Anfang der 2000er Jahre im „Kampf gegen den Genderismus“ ein breit diskutiertes Thema<text:s/>gefunden hat, mit dem sie Anschluss an gesamtgesellschaftlichen Diskurs finden konnte (vgl. Lang 2015: 167).</text:p>
      <text:p text:style-name="P112"><text:span text:style-name="T113">Wodurch aber zeichnen sich radikal rechte Geschlechter- und Familienvorstellungen aus? Das radikal rechte Familien- und Geschlechterbild basiert in</text:span><text:span text:style-name="T114"><text:s/>zentralem Maße auf der Grundkategorie rechtsradikaler Ideologien: der „</text:span><text:span text:style-name="T115">Volksgemeinschaft</text:span><text:span text:style-name="T116">“. Geschlecht (biologistisch begründet und ohne Unterscheidung zwischen Sex und Gender) funktioniert in dieser Gemeinschaft als<text:s/></text:span><text:span text:style-name="T117">sozialer Platzanweiser</text:span><text:span text:style-name="T118"><text:s/>für jedes Mitgli</text:span><text:span text:style-name="T119">ed. Die Geschlechterrollen sind „komplementär entworfen und weisen Aufgaben(-sphären) zu“ (Lang 2015: 169). Während die Männer für die militärische Verteidigung der Gemeinschaft und des Vaterlandes und Politik zuständig sind, obliegt den Frauen die Aufgabe</text:span><text:span text:style-name="T120"><text:s/>des Erhalts der Volksgemeinschaft durch Reproduktion. Damit ist vor allem das Gebären und die Erziehung möglichst vieler weiß-deutscher Kinder gemeint. Geschlecht wird so zu einer zentralen identitätsstiftenden Kategorie innerhalb der Volksgemeinschaft, d</text:span><text:span text:style-name="T121">eren Auflösung gleichbedeutend wäre mit der Auflösung der Gemeinschaft an sich (vgl. Lang 2016: 169)</text:span></text:p>
      <text:p text:style-name="P122"><text:span text:style-name="T123">Letztere Gefahr steht im Zentrum des radikal rechten Anti-Gender-Diskurses. Ein<text:s/></text:span><text:span text:style-name="T124">vermeintlich omnipotenter, staatlicher und/oder hegemonialer Feminismus</text:span><text:span text:style-name="T125"><text:s/>zer</text:span><text:span text:style-name="T126">rütte mit seinen gleichstellungspolitischen Maßnahmen und dem Gender Mainstreaming das soziale Gefüge der Gemeinschaft. „Weltinnenpolitik und Multikulturalismus“, „Umverteilung […], Atomisierung des sozialen Gefüges, Zerstörung des Leistungsprinzips [und]<text:s/></text:span><text:span text:style-name="T127">Gebärstreik“ (Lang 2015: 169) seien die<text:s/></text:span><text:soft-page-break/><text:span text:style-name="T128">Folge. In diesem Sinne symbolisiert der Begriff „Gender“ – als Gegenbegriff zur Volksgemeinschaft – eine Gesellschaft, in der feste Kategorien und Ordnungssysteme ihre Bedeutung verlieren, in der sich das vormals kla</text:span><text:span text:style-name="T129">r abgegrenzte „Wir“ mit den „Anderen“ vermischt und es zu einem allgemeinen gesellschaftlichen Niedergang kommt. In Verbindung mit dieser abgelehnten egalitären Gesellschaft wird das<text:s/></text:span><text:span text:style-name="T130">Krisenszenario vom „Aussterben des deutschen Volkes</text:span><text:span text:style-name="T131">“ (Lang 2015: 170) auf</text:span><text:span text:style-name="T132">gerufen und in Abgrenzung dazu für eine „(Re-)Stabilisierung einer traditionellen Gesellschafts- respektive Geschlechterordnung“ (Lang 2015: 172) eingetreten. Weitere zentrale Themenfelder des rechtsradikalen Antifeminismus sind der öffentlichen Umgang mit</text:span><text:span text:style-name="T133"><text:s/>(Homo/)Sexualität, die EU, Kindererziehung und die traditionelle Rolle der Frau.</text:span></text:p>
      <text:p text:style-name="P134">Etwa seit 2013/14 zeigt sich eine Übernahme des ursprünglich rechtsradikalen Begriffs „Genderismus“ durch christlich-fundamentalistische und konservative Gender-Kritiker*innen. Damit hat die radikale Rechte Anschluss an die gesamtgesellschaftliche Debatte um Geschlechterverhältnisse im 21. Jahrhundert gefunden. Ideologische Versatzstücke der radikalen Rechten finden sich mittlerweile in zahlreichen Debatten um Geschlecht, Sexualität und Familienpolitik – sei es bei den „Besorgten Eltern“, bei Pegida oder im Feuilleton namhafter Tageszeitungen. Die Basis dessen bildet das anschlussfähige Feindbild „Gender“ bzw. die Annahme der Bedrohung der heterosexuellen Mehrkinderfamilie durch das vermeintlich omnipotente Gender Mainstreaming, flankiert von den Gender Studies als „Instrument der Implementierung von Gender in der Gesellschaft“ (Lang 2015: 175).</text:p>
      <text:p text:style-name="P135"><text:span text:style-name="T136">Wenn es derart viele Überschneidungen zwischen rechtsradikalen und nicht-rechten Gen</text:span><text:span text:style-name="T137">der-Gegner*innen gibt, wie können sie dann voneinander abgegrenzt werden? Klar ist: Sie sind geeint im gemeinsamen Feindbild „Gender“. Unterschiede zeigen sich erst in der der positiven Formulierung des eigenen Wertehorizontes und den Vorstellungen von Ges</text:span><text:span text:style-name="T138">chlecht, Familie und Gesellschaft. So ist die konservative Gesellschaft pluralistischer als die rechtsradikale Volksgemeinschaft. Während für erstere zunächst die Ablehnung der „Gender“-Gesellschaft wichtig ist, besteht letztere Ideologie auf<text:s/></text:span><text:span text:style-name="T139">Abstammung</text:span><text:span text:style-name="T140"><text:s/>al</text:span><text:span text:style-name="T141">s unumgänglichem Zugehörigkeitskriterium. Außerdem beinhalten radikal rechte Anti-Gender-Positionen immer auch die<text:s/></text:span><text:span text:style-name="T142">Verknüpfung der antifeministischen Inhalte mit rassistischen Positionen</text:span><text:span text:style-name="T143">. Diese Verknüpfung ist für konservative Antifeminist*innen weder notw</text:span><text:span text:style-name="T144">endig noch typisch (vgl. Lang 2015: 177f.).</text:span></text:p>
      <text:p text:style-name="P145">An dieser Stelle möchte ich im Folgenden ansetzen. Denn Lang rechnet die AfD dem Spektrum der nicht-rechten Antifeminist*innen zu und weist an Beispielen nach, inwiefern sich Versatzstücke rechtsradikaler Argumentationsweisen im Geschlechter- und Familienbild der AfD finden. Mit Blick auf die aktuell sich abzeichnende Verschiebung der AfD hin zur Neuen Rechten werde ich demgegenüber mit <text:s/>Blick auf das kürzlich verabschiedete Grundsatzprogramm zeigen, dass die gender- und familienpolitischen Vorstellungen der AfD <text:s/>inhaltlich klar rechtsradikal einzuordnen sind und nur Rhetorik und Begründungsmuster vermeintlich konservativ bleiben.</text:p>
      <text:p text:style-name="P146"/>
      <text:p text:style-name="P147">Die neurechte geschlechter- und familienpolitische Agenda der AfD</text:p>
      <text:p text:style-name="P148">Neurechte Basis: Ethnopluralismus statt „Volksgemeinschaft“</text:p>
      <text:p text:style-name="P149"><text:span text:style-name="T150">Die Geschlechter- und Familienpolitik der AfD basiert auf <text:s/>„Ehe und Familie […] als Keimzellen der bürgerlichen Gesellschaft, [die] den über Generationen gewachsenen gesellschaftlichen Zusammenhalt [garantieren]“ (</text:span><text:span text:style-name="T151">AfD 2016: 40). Diese vermeintlich konservative Losung der „Familie als Keimzelle der Gesellschaft“ (die sich in dieser Formulierung übrigens auch in älteren Papieren der Unionsparteien findet</text:span><text:span text:style-name="Fußnotenzeichen"><text:note text:note-class="footnote" text:id="_ftn2"><text:note-citation>3</text:note-citation><text:note-body><text:p text:style-name="P152"><text:span text:style-name="T153">Vgl. Präsidium der CSU 2013: Für die Privilegierung von Ehe<text:s/></text:span><text:span text:style-name="T154">und Familie, unter: http://www.csu.de/aktuell/meldungen/2013/maerz-2013/fuer-privilegierung-von-ehe-und-familie/; 12.05.2016.</text:span></text:p><text:p text:style-name="Footnote"/></text:note-body></text:note></text:span><text:span text:style-name="T155">), dient der AfD als rhetorische Umschreibung der Familie als Basis der rechtsradikalen „Volksgemeinschaft“. Denn wie bereits erwä</text:span><text:span text:style-name="T156">hnt, verfolgt die AfD in zentralem Maße das ethnopluralistische Ideal ethnisch (resp. „rassisch“) reiner Gesellschaften, das aber durch die vermeintliche aktuelle „Masseneinwanderung“ (AfD 2016: 41) bedroht sei. Sie beklagt den vermeintlich schleichenden B</text:span><text:span text:style-name="T157">edeutungsverlust von Kultur und Sprache für die deutsche Staatsbürgerschaft (vgl. AfD 2016: 65) und geht im neuen Grundsatzprogramm so weit zu fordern, „den früheren Status Quo des<text:s/></text:span><text:span text:style-name="T158">Abstammungsprinzips<text:s/></text:span><text:span text:style-name="T159">(galt bis 2000) wieder einzuführen“ (AfD 2016: 26).</text:span></text:p>
      <text:p text:style-name="P160">Die<text:s/>„natürliche Gemeinschaft“: Geschlecht als sozialer Platzanweiser</text:p>
      <text:p text:style-name="P161"><text:span text:style-name="T162">Innerhalb der rechtsradikalen Volksgemeinschaft funktioniert Geschlecht als sozialer Platzanweiser. Dies lässt sich auch für die auf heterosexuellen Mehrkinderfamilien basierende Gesellschaf</text:span><text:span text:style-name="T163">tsvorstellungen der AfD konstatieren. So bildet die Familie der Partei zufolge eine natürliche Gemeinschaft, die familienpolitisch unterstützt werden müsse – etwa durch ein Familiensplitting (vgl. AfD 2016: 74), aber auch durch die<text:s/></text:span><text:span text:style-name="T164">Stärkung des „Zusammenle</text:span><text:span text:style-name="T165">ben[s] von Vater, Mutter und Kindern durch finanzielle und andere Hilfen und Beratung in Krisensituationen“ (AfD 2016: 44). Alleinerziehende werden von der AfD nur mit einem Verweis auf die „gravierende[n] Nachteile für alle Beteiligten, insbesondere aber<text:s/></text:span><text:span text:style-name="T166">für die betroffenen Kinder“ (AfD 2016: 44) toleriert, während homosexuelle Lebensentwürfe im Grundsatzprogramm konsequent ignoriert werden.</text:span><text:s/><text:span text:style-name="T167">Die Frage nach der staatlichen Unterstützung Alleinerziehender ist jedoch ein nach wie vor ein umstrittenes Thema in</text:span><text:span text:style-name="T168"><text:s/>der AfD. So sah ein zentraler Antrag für das Grundsatzprogramm zunächst vor, diese Gelder grundsätzlich zu streichen. Im später ausgehandelten Kompromiss wird von dieser radikalen Forderung abgerückt, dabei aber die Vorrangstellung von Familien mit beiden</text:span><text:span text:style-name="T169"><text:s/>Elternteilen betont.<text:s/></text:span><text:span text:style-name="T170">Denn die Organisation des Zusammenlebens in Form einer heterosexuellen Mehrkinderfamilie ist eine notwendige Voraussetzung für jene<text:s/></text:span><text:span text:style-name="T171">„traditionelle[n] Geschlechterrollen“ (AfD 2016: 41), die die AfD stärken möchte.</text:span><text:span text:style-name="T172"><text:s/></text:span><text:span text:style-name="T173">Wie im rechtsradikal</text:span><text:span text:style-name="T174">en Diskurs besteht auch die AfD auf vermeintlich „naturgegebene Unterschiede zwischen den Geschlechtern“ (AfD 2016: 55) und bezieht die biologistische Natürlichkeit sowohl auf Sex als auch auf Gender. Ausgehend von dieser vermeintlich natürlichen Verschied</text:span><text:span text:style-name="T175">enheit soll die Rolle</text:span><text:span text:style-name="T176"><text:s/>der Frau als Hausfrau und Mutter gestärkt werden. Dies zeigt sich in arbeits-, sozial- und steuerpolitischen Forderungen wie der ideellen und materiellen Anerkennung der „Leistung von Eltern durch Geburt, Versorgung und Erziehung von<text:s/></text:span><text:span text:style-name="T177">Kindern“ (AfD 2016: 36), der größeren Anerkennung von „familienbedingte[n] Erwerbspausen“ oder „Teilzeitarbeit“ (AfD 2016: 43), oder dem Vorschlag „bei der Rente die Kinderzahl und die Erziehungsleistung stärker als bisher [zu] berücksichtigen“ (AfD 2016:<text:s/></text:span><text:span text:style-name="T178">37). All diese Forderungen wirken sich reell vor allem auf Frauen aus und unterstützen ihre Mutterrolle. Zugleich fordert die AfD die „Rückkehr zur Allgemeinen Wehrpflicht“ – „allgemein“ meint dabei allerdings nur die „</text:span><text:span text:style-name="T179">männlichen</text:span><text:span text:style-name="T180"><text:s/>deutschen Staatsbürger im<text:s/></text:span><text:span text:style-name="T181">Alter zwischen 18 und 25 Jahren“ (AfD 2016: 32, eigene Hervorhebung). Die Wehrpflicht müsse dabei „</text:span><text:span text:style-name="T182">eine gründliche militärische Ausbildung ermöglichen“ (AfD 2016: 32). Während die AfD also eine Stärkung reproduktiven Rolle der Frau forciert, sollen sich di</text:span><text:span text:style-name="T183">e Männer wieder verstärkt auf eine mögliche Verteidigung des Vaterlandes vorbereiten. Heteronormative Zweigeschlechtlichkeit auf Basis der Lebensorganisation in einer heterosexuellen Mehrkinderfamilie erfüllt also auch bei der AfD eine identitätsstiftende,</text:span><text:span text:style-name="T184"><text:s/>ordnende Funktion in einer rhetorisch nicht als solche benannten Volksgemeinschaft.<text:s/></text:span><text:span text:style-name="T185">Dabei kann aber nicht von einer einfachen Rückwärtsgewandtheit gesprochen werden. Ihre sozial- und arbeitspolitischen Forderungen zeigen, dass sich die AfD Gedanken macht,</text:span><text:span text:style-name="T186"><text:s/>wie ein traditionelles Familienbild in einer modernen Welt aussehen kann. Damit wird sie vor allem zum Problem für CDU und CSU. Es bleibt daher abzuwarten, ob und wie stark hier Annäherungs-, Legitimierungs- und Übernahmeeffekte eintreten.</text:span></text:p>
      <text:p text:style-name="P187"><text:s/>Feindbild im Anti-Gender-Diskurs: der omnipotente Staatsfeminismus</text:p>
      <text:p text:style-name="P188"><text:span text:style-name="T189">Weitere Inhalte der radikalen Rechten bringt die AfD mit ihrem anti-etatistischen Bild des omnipotenten Staatsfeminismus in den gesamtgesellschaftlichen Diskurs ein. So klagt die AfD über<text:s/></text:span><text:span text:style-name="T190">„politische<text:s/></text:span><text:span text:style-name="T191">Indoktrination“ und „Frühsexualisierung“ (AfD 2016: 54f.) in der Schule. Dahinter steht der Vorwurf, „[d]as klassische Rollenverständnis von Mann und Frau soll[e] durch staatlich geförderte Umerziehungsprogramme in Kindergärten und Schulen systematisch „ko</text:span><text:span text:style-name="T192">rrigiert“ werden“ (AfD 2016: 55). Die Thematisierung von vielfältigen geschlechtlichen und sexuellen Identitäten deutet die AfD damit als vermeintliche „Aberziehung“ von Geschlecht überhaupt. In rechtsradikaler Manier würde diese Auflösung von Geschlecht d</text:span><text:span text:style-name="T193">ie (Volks-) Gemeinschaft nachhaltig schädigen: <text:s/>„Die zunehmende Übernahme der Erziehungsaufgabe durch staatliche Institutionen wie Krippen und Ganztagsschulen, die Umsetzung des „Gender-Mainstreaming“-Projekts und die generelle Betonung der Individualität<text:s/></text:span><text:span text:style-name="T194">untergraben die Familie als wertgebende gesellschaftliche Grundeinheit“ (AfD 2016: 41). Das Gendern verfolge parallel das Ziel der „Geschlechteraufhebung auch im alltäglichen Sprachgebrauch“ (AfD 2016: 55).</text:span></text:p>
      <text:p text:style-name="P195"/>
      <text:p text:style-name="P196"><text:s/>Das Krisenszenario: „demographische Fehlentwicklung“ statt „Aussterben des deutschen Volkes“</text:p>
      <text:p text:style-name="P197"><text:span text:style-name="T198">Als Resultate dieser vermeintlichen staatlichen Umerziehung habe Deutschland eine zu hohe Rate an Abtreibungen (vgl. AfD 2016: 44) und zugleich „die niedrigste Geburtenrate in ganz Europa. […] Wenn wir dieser d</text:span><text:span text:style-name="T199">emographischen Fehlentwicklung nicht gegensteuern, werden unsere Renten-, Kranken- und Pflegeversicherungssysteme zusammenbrechen“ (AfD 2016: 37). Hier zeigt sich die bevölkerungspolitische Ebene der AfD- Familienpolitik, die Alexander Gauland bereits 2014</text:span><text:span text:style-name="T200"><text:s/>in einem Kommentar in der neurechten „Jungen Freiheit“ verteidigt hat.</text:span><text:span text:style-name="Fußnotenzeichen"><text:note text:note-class="footnote" text:id="_ftn3"><text:note-citation>4</text:note-citation><text:note-body><text:p text:style-name="P201"><text:span text:style-name="T202">„Und während die französischen Sozialisten die Drei-Kind-Familie propagieren, schwindelt uns schon bei dem Gedanken an Bevölkerungspolitik. Schließlich haben die Nazis das Wort auch<text:s/></text:span><text:span text:style-name="T203">in den Mund genommen.“ Gauland, Alexander 2014: Neues Gleichgewicht, in; Junge Freiheit 14: 34, unter: https://jungefreiheit.de/debatte/kommentar/2014/neues-gleichgewicht/; 17.05.2016.</text:span></text:p><text:p text:style-name="Footnote"/></text:note-body></text:note></text:span><text:span text:style-name="T204"><text:s/>Verbunden wird sie, und das ist eine neuere Entwicklung in der AfD, mi</text:span><text:span text:style-name="T205">t klar rassistischen Krisenszenarien einer „</text:span><text:span text:style-name="T206">volkswirtschaftlich nicht tragfähige[n] und konfliktträchtige[n] Masseneinwanderung“ (AfD 2016: 41) und der daraus folgenden<text:s/></text:span><text:span text:style-name="T207">„konfliktträchtigen Multi-Minoritätengesellschaft“, die aus ethnopluralistischer Perspe</text:span><text:span text:style-name="T208">ktive notwendig den „soziale[n] Zusammenhalt, das gegenseitige Vertrauen und die öffentliche Sicherheit [bedroht]“ (AfD 2016: 42). Waren in früheren Papieren der AfD sowohl der Geburtenrückgang als auch eine Kritik an der vermeintlich zu hohen Einwanderung</text:span><text:span text:style-name="T209"><text:s/>einzeln für sich vorhanden, verbindet die AfD nun beide Punkte im Slogan „Mehr Kinder statt Masseneinwanderung“ (AfD 2016: 41). Zusammengenommen prophezeit die AfD einen „ethnisch-kulturellen Wandel“ (AfD 2016: 42), dem sie, neben der bereits besprochenen</text:span><text:span text:style-name="T210"><text:s/>Stärkung traditioneller Familien, mit einer zynisch formulierten „Willkommenskultur für Neu- und Ungeborene“ (AfD 2016: 44) begegnen will. In dieser soll „der Schwangerschaftskonfliktberatung das vorrangige Ziel der Beratung der Schutz des ungeborenen Leb</text:span><text:span text:style-name="T211">ens“ (AfD 2016: 44) zukommen. Außerdem macht sie sich für eine klassistische Förderung junger Akademikerinnen als Mütter stark, indem etwa<text:s/></text:span><text:span text:style-name="T212">„Studenten, die während oder kurz nach Abschluss eines Studiums Eltern werden, [,,,] die Rückzahlung von Bafög-Darleh</text:span><text:span text:style-name="T213">en erlassen werden [soll]“ (AfD 2016: 42). Neben Rassismus spielt also auch Klassismus in der Bevölkerungspolitik der AfD eine wichtige Rolle, die aber bisher kaum benannt bleibt.<text:s/></text:span><text:span text:style-name="T214">In der konservativen Codierung als „demographische Fehlentwicklung“ und „eth</text:span><text:span text:style-name="T215">nisch-kultureller Wandel“ spiegelt sich klar das rechtsradikale Krisenszenario des „aussterbenden deutschen Volkes“ in der „Gender“-Gesellschaft – also in ebenjenem vermeintlichen Gegenentwurf zur Volksgemeinschaft, in dem „Multikulturalismus“, Atomisierun</text:span><text:span text:style-name="T216">g des sozialen Gefüges“ und „Gebärstreik“ herrschen. Die AfD verbindet hier antifeministische und rassistische Forderungen und folgt damit dem Schema rechtsradikaler Genderpositionen. Darüber hinaus setzt sie sich klar für eine auch klassistische Restabili</text:span><text:span text:style-name="T217">sierung der Geschlechter- und Gesellschaftsordnung vermittels bevölkerungspolitischer Maßnahmen ein, die von rechtsradikaler Seite als Antwort auf das beschworene Bedrohungsszenario forciert wird. Hierbei geht es vor allem darum, eine qualitative Beeinflus</text:span><text:span text:style-name="T218">sung der Bevölkerungsstruktur zu erreichen – sowohl mit Blick auf vermeintliche <text:s/>kulturelle als auch auf klassistische Merkmale.</text:span></text:p>
      <text:p text:style-name="P219">Abschließend wird klar: die Geschlechter- und Familienpolitik der AfD entspricht in ihren Inhalten klar dem rechtsradikalen Vorbild. Zur Vermittlung dieser Positionen bedient sie sich jedoch einer weniger deutlich rechtsradikalen Sprache. Auf diese Weise codiert verschiebt sie nach und nach die Grenzen des Sagbaren im gesamtgesellschaftlichen Diskurs um Geschlecht, Familie, Sexualität und sexuelle Selbstbestimmung so weit nach rechts, bis auch rechtsradikale Positionen wieder Gehör finden.</text:p>
      <text:p text:style-name="P220">Was tun? Überlegungen zu linken Gegenstrategien</text:p>
      <text:p text:style-name="P221">Wie kommen wir nun von der analytischen zurück auf die politische Handlungsebene? Klar ist: Kontextlose Rechtsradikalismus-Vorwürfe an die AfD werden kaum die erwünschte Wirkung erzielen. Nichtsdestotrotz muss die politische Ausrichtung der Partei hin zum immer rechteren Spektrum als solche benannt und problematisiert werden. Nur so kann der definitorischen Rechtsverschiebung des als legitim geltenden Begriffs „konservativ“ entgegen gewirkt werden. Zur Vermittlung braucht es jedoch sowohl eine passende Form als auch überzeugende Begründungen.</text:p>
      <text:p text:style-name="P222">Zu beachten ist zunächst die Einschätzung, dass es sich bei<text:s/>der AfD um eine nach wie vor heterogene rechte bis rechtsradikale Sammelbewegung handelt, in der es zwar einige inhaltliche Überschneidungen, aber auch Unterschiede hinsichtlich Rhetorik und Schwerpunktsetzung gibt. Die starke Rechtsverschiebung ist ein Prozess, der nicht von allen Mitgliedern getragen wird, wie der Austritt Luckes (und Henkels) zeigen. Bisher entgehen die Forderungen der AfD im geschlechter- und familienpolitischen Bereich noch häufig der öffentlichen Alltagswahrnehmung von Rechtsradikalismus. In diesem Wissen können Spaltungen sowohl zwischen als auch innerhalb der Strömungen durch begründetes Hinweisen auf rechtsradikale bis neonazistische Kräfte in der Partei forciert werden. Wichtig ist dabei aber, über die gefährlichen Tendenzen aufzuklären, statt pauschal alle Mitglieder als Rechtsradikale zu bezeichnen.</text:p>
      <text:p text:style-name="P223"><text:span text:style-name="T224">Dies gilt auch für den gesamtgesellschaftlichen Diskurs sowie für politische Parteien. Entgegen neuerer Stellungnahmen von Vertreter*innen von CDU/CSU und SPD darf es nicht zu einer L</text:span><text:span text:style-name="T225">egitimierung rechtsradikaler AfD-Positionen und -Kritik kommen.</text:span><text:span text:style-name="Fußnotenzeichen"><text:note text:note-class="footnote" text:id="_ftn4"><text:note-citation>5</text:note-citation><text:note-body><text:p text:style-name="P226"><text:span text:style-name="T227">Zur SPD vgl. Seisselberg, Jörg 2016: Auseinandersetzung statt Attacke, in: tagesschau.de, unter: https://www.tagesschau.de/inland/scholz-afd-101.html; 17.05.2016.</text:span></text:p><text:p text:style-name="P228">Zur CDU vgl. Interview mit<text:s/>Rainer Haseloff, Die Welt (04.05.2016), unter: http://www.welt.de/politik/deutschland/article155022099/Politische-Korrektheit-macht-die-AfD-nur-staerker.html; 17.05.2016.</text:p><text:p text:style-name="Footnote"/></text:note-body></text:note></text:span><text:span text:style-name="T229"><text:s/>Deren schleichende Übernahme ist bereits seit Längerem (etwa in Form von immer weite</text:span><text:span text:style-name="T230">r reichenden Asylrechtsverschärfungen) zu beobachten. Dennoch braucht es statt einfacher Vorwürfe eine sachliche Argumentation zur politischen Einordnung der AfD ins rechtsradikale Spektrum. Diese muss an Beispielen konkretisiert werden und auch begründen,</text:span><text:span text:style-name="T231"><text:s/>worin die Problematik derartiger Positionen besteht.<text:s/></text:span></text:p>
      <text:p text:style-name="P232"><text:span text:style-name="T233">Besondere Beachtung sollte dabei das Geschlechter- und Familienbild der AfD finden, welches bisher im öffentlichen Diskurs zumeist unterthematisiert bleibt. Hier hat sich die AfD in besonderer Weise an</text:span><text:span text:style-name="T234">greifbar gemacht, da sie von der reinen Abgrenzung von konstruierten Feinbildern hin zur Formulierung eines gemeinsamen Wertehorizontes übergegangen ist. Möglich und sinnvoll ist eine systematische Auseinandersetzung mit dem nun im Grundsatzprogramm ausfor</text:span><text:span text:style-name="T235">mulierten Geschlechter- und Familienbild, in der die zunächst abstrakten arbeits-, sozial- und steuerpolitischen Forderungen in konkrete Umsetzungsszenarien übersetzt werden: Welche Gesellschaft stellt sich die AfD vor? Wer ist gemeint, wenn sie von „Deuts</text:span><text:span text:style-name="T236">chland“ spricht? Wer bliebe ausgeschlossen? Welche Lebensentwürfe, Liebensweisen und angeborene Merkmale wären anerkannt? Welche nicht? Welche Einschränkungen und Verbote implizieren die Forderungen? Auf diese Weise ließe sich verständlich und anschaulich<text:s/></text:span><text:span text:style-name="T237">zeigen, dass die Forderungen der AfD nur einen sehr <text:s/>kleinen, exklusiven Kreis meinen: heterosexuelle, cisgeschlechtliche, verheiratete, kinderreiche, nicht-behinderte, christliche,<text:s/></text:span><text:span text:style-name="T238">weiße</text:span><text:span text:style-name="T239"><text:s/>deutsche StaatsbürgerInnen der Mittelklasse oder des Adels, die ein<text:s/></text:span><text:span text:style-name="T240">traditionelles Rollenverständnis haben.<text:s/></text:span></text:p>
      <text:p text:style-name="P241">Parallel zum Aufzeigen des anti-freiheitlichen, starren Geschlechter- und Familienbildes der AfD sollte dem Vorwurf entgegengewirkt werden, Feminist*innen wollten die heterosexuelle Mehrkinderfamilie und das<text:s/>Ernährermodell abschaffen. Hierfür kann der stark verkürzte Care-Begriff der AfD, die Care-Arbeit zwar aufwerten, aber allein weiblichen Familienangehörigen aufbürden will, angegriffen werden. Es muss klar gemacht werden, dass Care ein linksfeministisches<text:s/>Konzept ist, das eine gerechte Verteilung von Care-Arbeit für alle Geschlechter, wie auch den Aufbau und die Verbesserung der hierfür notwendigen sozialen und arbeitsrechtlichen Infrastruktur fordert. Traditionelle Pflege- und Sorgearbeit in der Familie wird dabei nicht abgewertet, sondern als ein mögliches und legitimes Care-Arbeitsverhältnis gesehen, das ebenso wie andere Modelle infrastrukturell unterstützt werden sollte. Gleichzeitig muss klar sein, dass der linke Care-Begriff sehr viel mehr fasst als unbezahlte Pflege- und Sorgearbeit in der Familie. Auch entlohnte soziale Arbeit muss materiell wie moralisch aufgewertet und gerechter organisiert werden. Das schließt Angestellte in Krankenhäusern und Einrichtungen für Menschen mit Behinderung ebenso ein<text:s/>wie Sozialarbeiter*innen - Erzieher*innen genauso wie bezahlte Pflegedienstleistende im Haus oder im Heim. Die wichtige und notwendige Debatte um Care muss auf diese Weise von der ideologischen zurück auf die materielle Ebene gebracht werden. Dies beinhaltet auch die begründete Kritik an der neoliberalen Arbeits- und Sozialpolitik der vergangenen 20 Jahre.</text:p>
      <text:p text:style-name="P242">Mit Blick auf die sich nach wie vor rasant verändernden Prozesse im Kontext der AfD ist zugleich eine kontinuierliche analytisch-kritische Begleitung der<text:s/>weiteren politischen Entwicklung der Partei von links notwendig. Interessant bleiben hierbei vor allem die andauernden Kämpfe innerhalb der Partei hinsichtlich inhaltlicher Schwerpunktsetzung und Radikalität wie auch deren Wirkung auf Politik und Gesellschaft. Neben der Verschränkung von Antifeminismus mit Rassismus sollte dabei auch die Verbindung zum Klassismus untersucht werden.</text:p>
      <text:p text:style-name="P243"><text:span text:style-name="T244">Schlussendlich müssen jedoch auch kritische Antworten auf das von der AfD adressierte gesellschaftspolitische Bedürfnis nach I</text:span><text:span text:style-name="T245">dentifikation und Tradition gefunden werden. In diesem Sinne stellt sich die Frage: Wie können wir uns aus linker Perspektive eine offene Gemeinschaft vorstellen, die Raum für Identifikation und (moralischen wie sozialen) Rückhalt bietet und zugleich mögli</text:span><text:span text:style-name="T246">chst wenig exklusiv ist?</text:span></text:p>
      <text:p text:style-name="P247"><text:tab/></text:p>
      <text:p text:style-name="P248"/>
      <text:p text:style-name="P249"><text:span text:style-name="T250">Literatur</text:span><text:span text:style-name="T251"><text:s text:c="2"/></text:span></text:p>
      <text:p text:style-name="P252"><text:span text:style-name="T253">Alternative für Deutschland</text:span><text:span text:style-name="T254"><text:s/>2016: Programm für Deutschland. Das Grundsatzprogramm der Alternative für Deutschland, Beschlossen auf dem Bundesparteitag in Stuttgart am 30.04./01.05.2016.</text:span></text:p>
      <text:p text:style-name="P255"><text:span text:style-name="T256">Gessenharter,<text:s/></text:span><text:span text:style-name="T257">Wolfgang/Pfeiffer, Thomas</text:span><text:span text:style-name="T258"><text:s/>2004: Die Neue Rechte – Eine Gefahr für die Demokratie?, Wiesbaden.</text:span></text:p>
      <text:p text:style-name="P259"><text:span text:style-name="T260">Kemper, Andreas<text:s/></text:span><text:span text:style-name="T261">2016: „…die neurotische Phase überwinden, in der wir uns seit siebzig Jahren befinden“. Zur Differenz zwischen Konservativismus und Faschismus am<text:s/></text:span><text:span text:style-name="T262">Beispiel der „historischen Mission“ Björn Höckes (AfD), Rosa Luxemburg Stiftung Thüringen.</text:span></text:p>
      <text:p text:style-name="P263"><text:span text:style-name="T264">Kemper, Andreas</text:span><text:span text:style-name="T265"><text:s/>2015: Christlicher Fundamentalismus und neoliberal-nationalkonservative Ideologie am Beispiel der „Alternative für Deutschland“, in: Billmann, Lucie<text:s/></text:span><text:span text:style-name="T266">(Hrsg.): Unheilige Allianz. Das Geflecht von christlichen Fundamentalisten und politisch Rechten am Beispiel des Widerstands gegen den Bildungsplan in Baden-Württemberg, 21-29.</text:span></text:p>
      <text:p text:style-name="P267"><text:span text:style-name="T268">Lang, Juliane</text:span><text:span text:style-name="T269"><text:s/>2015: Familie und Vaterland. Der extrem rechte Diskurs um Gender,</text:span><text:span text:style-name="T270"><text:s/>in: Hark, Sabine/Villa, Paula-Irene (Hrsg.): Anti-Genderismus. Sexualität und Geschlecht als Schauplätze aktuelle politischer Auseinandersetzungen, Bielefeld, 167-181.</text:span></text:p>
      <text:p text:style-name="P271"><text:span text:style-name="T272">Pfahl-Traughber, Armin</text:span><text:span text:style-name="T273"><text:s/>1999/2001: Rechtsextremismus in der Bundesrepublik.</text:span></text:p>
      <text:p text:style-name="P274"><text:span text:style-name="T275">Salzborn, Sa</text:span><text:span text:style-name="T276">muel</text:span><text:span text:style-name="T277"><text:s/>2015: „Neue“ und intellektuelle Rechte, in: Rechtsextremismus. Erscheinungsformen und Erklärungsansätze, Baden-Baden, 63-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HTMLZitat" style:display-name="HTML Zitat" style:family="text" style:parent-style-name="Absatz-Standardschriftart">
      <style:text-properties fo:font-style="italic" style:font-style-asian="italic" style:font-style-complex="italic"/>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ListLabel1" style:display-name="ListLabel 1" style:family="text">
      <style:text-properties style:font-name-complex="Times New Roman" fo:font-style="italic" style:font-style-asian="italic"/>
    </style:style>
    <style:style style:name="FootnoteSymbol" style:display-name="Footnote Symbol" style:family="text"/>
    <style:style style:name="Footnoteanchor" style:display-name="Footnote anchor" style:family="tex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Überarbeitung" style:display-name="Überarbeitung" style:family="paragraph">
      <style:paragraph-properties fo:widows="2" fo:orphans="2" style:vertical-align="auto" fo:margin-bottom="0in" fo:line-height="100%"/>
      <style:text-properties fo:hyphenate="true"/>
    </style:style>
    <style:style style:name="WW_CharLFO1LVL1" style:family="text">
      <style:text-properties style:font-name-complex="Times New Roman" fo:font-style="italic" style:font-style-asian="italic"/>
    </style:style>
    <text:list-style style:name="WWNum1" style:display-name="WWNum1">
      <text:list-level-style-number text:level="1" text:style-name="WW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Kopfzeile" style:family="paragraph">
      <style:paragraph-properties fo:text-align="end"/>
    </style:style>
    <style:style style:name="P3" style:parent-style-name="Fußzeile" style:family="paragraph">
      <style:paragraph-properties fo:text-align="end"/>
    </style:style>
  </office:automatic-styles>
  <office:master-styles>
    <style:master-page style:name="MP0" style:page-layout-name="PL0">
      <style:header>
        <text:p text:style-name="P2">Stand 4.6.2016</text:p>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äbelein, Tanja</meta:initial-creator>
    <dc:creator>Puehl, Katharina</dc:creator>
    <meta:creation-date>2016-06-20T07:23:00Z</meta:creation-date>
    <dc:date>2016-06-20T07:23:00Z</dc:date>
    <meta:print-date>2016-06-01T08:34:00Z</meta:print-date>
    <meta:template xlink:href="Normal" xlink:type="simple"/>
    <meta:editing-cycles>2</meta:editing-cycles>
    <meta:editing-duration>PT0S</meta:editing-duration>
    <meta:user-defined meta:name="AppVersion">14.0000</meta:user-defined>
    <meta:user-defined meta:name="Company">RL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0" meta:word-count="4828" meta:character-count="35180" meta:row-count="253" meta:non-whitespace-character-count="30422"/>
  </office:meta>
</office:document-meta>
</file>